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elpweg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663 voor een omgevingsvergunning op locatie Schelpweg 1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het gemeentelijk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67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Schelpweg 12 in Strij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70</meta:user-defined>
    <meta:user-defined meta:name="OVERHEIDop.GmbID/DC.identifier">gmb-2023-312670</meta:user-defined>
    <meta:user-defined meta:name="OVERHEIDop.versieInformatie"/>
  </office:meta>
</office:document-meta>
</file>