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zonnepanelen, Zegwaartseweg 50, 2723PB Zoetermeer op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 voor het plaatsen van zonnepanelen op de locatie Zegwaartseweg 50, 2723PB Zoetermeer. De aanvraag is geregistreerd onder zaaknummer 2023-0054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6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egwaartseweg 50, 2723P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zonnepanelen, Zegwaartseweg 50, 2723PB Zoetermeer op 20 januari 20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67</meta:user-defined>
    <meta:user-defined meta:name="OVERHEIDop.GmbID/DC.identifier">gmb-2023-31267</meta:user-defined>
    <meta:user-defined meta:name="OVERHEIDop.versieInformatie"/>
  </office:meta>
</office:document-meta>
</file>