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text:list-style style:name="id1-3-2-4-4-1-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8-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8-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8-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8-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8-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8-1-7">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style:style style:family="table-column" style:parent-style-name="colspec" style:name="id1-3-2-4-12-1-7">
      <style:table-column-properties/>
    </style:style>
    <text:list-style style:name="id1-3-2-4-12-1-8-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8-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8-4-2-1-1-3">
      <text:list-level-style-bullet text:bullet-char="-" text:level="1">
        <style:list-level-properties text:min-label-width="10mm"/>
      </text:list-level-style-bullet>
    </text:list-style>
    <text:list-style style:name="id1-3-2-4-12-1-8-4-2-1-1-3-1">
      <text:list-level-style-bullet text:bullet-char="-" text:level="1">
        <style:list-level-properties text:min-label-width="10mm"/>
      </text:list-level-style-bullet>
    </text:list-style>
    <text:list-style style:name="id1-3-2-4-12-1-8-4-2-1-1-3-2">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style:style style:family="table-column" style:parent-style-name="colspec" style:name="id1-3-2-4-16-1-7">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0-1-6">
      <style:table-column-properties/>
    </style:style>
    <style:style style:family="table-column" style:parent-style-name="colspec" style:name="id1-3-2-4-20-1-7">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4-1-6">
      <style:table-column-properties/>
    </style:style>
    <style:style style:family="table-column" style:parent-style-name="colspec" style:name="id1-3-2-4-24-1-7">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28-1-6">
      <style:table-column-properties/>
    </style:style>
    <style:style style:family="table-column" style:parent-style-name="colspec" style:name="id1-3-2-4-28-1-7">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style:style style:family="table-column" style:parent-style-name="colspec" style:name="id1-3-2-4-32-1-6">
      <style:table-column-properties/>
    </style:style>
    <style:style style:family="table-column" style:parent-style-name="colspec" style:name="id1-3-2-4-32-1-7">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style:style style:family="table-column" style:parent-style-name="colspec" style:name="id1-3-2-4-36-1-6">
      <style:table-column-properties/>
    </style:style>
    <style:style style:family="table-column" style:parent-style-name="colspec" style:name="id1-3-2-4-36-1-7">
      <style:table-column-properties/>
    </style:style>
    <text:list-style style:name="id1-3-2-4-36-1-8-2-3-1">
      <text:list-level-style-bullet text:bullet-char="•" text:level="1">
        <style:list-level-properties text:min-label-width="10mm"/>
      </text:list-level-style-bullet>
    </text:list-style>
    <text:list-style style:name="id1-3-2-4-36-1-8-2-3-1-1">
      <text:list-level-style-bullet text:bullet-char="•" text:level="1">
        <style:list-level-properties text:min-label-width="10mm"/>
      </text:list-level-style-bullet>
    </text:list-style>
    <text:list-style style:name="id1-3-2-4-36-1-8-2-3-1-2">
      <text:list-level-style-bullet text:bullet-char="•" text:level="1">
        <style:list-level-properties text:min-label-width="10mm"/>
      </text:list-level-style-bullet>
    </text:list-style>
    <text:list-style style:name="id1-3-2-4-36-1-8-2-3-1-3">
      <text:list-level-style-bullet text:bullet-char="•" text:level="1">
        <style:list-level-properties text:min-label-width="10mm"/>
      </text:list-level-style-bullet>
    </text:list-style>
    <text:list-style style:name="id1-3-2-4-36-1-8-2-3-1-4">
      <text:list-level-style-bullet text:bullet-char="•" text:level="1">
        <style:list-level-properties text:min-label-width="10mm"/>
      </text:list-level-style-bullet>
    </text:list-style>
    <text:list-style style:name="id1-3-2-4-36-1-8-2-3-1-5">
      <text:list-level-style-bullet text:bullet-char="•" text:level="1">
        <style:list-level-properties text:min-label-width="10mm"/>
      </text:list-level-style-bullet>
    </text:list-style>
    <text:list-style style:name="id1-3-2-4-36-1-8-2-3-1-6">
      <text:list-level-style-bullet text:bullet-char="•" text:level="1">
        <style:list-level-properties text:min-label-width="10mm"/>
      </text:list-level-style-bullet>
    </text:list-style>
    <text:list-style style:name="id1-3-2-4-36-1-8-2-3-1-7">
      <text:list-level-style-bullet text:bullet-char="•" text:level="1">
        <style:list-level-properties text:min-label-width="10mm"/>
      </text:list-level-style-bullet>
    </text:list-style>
    <text:list-style style:name="id1-3-2-4-36-1-8-2-3-1-8">
      <text:list-level-style-bullet text:bullet-char="•" text:level="1">
        <style:list-level-properties text:min-label-width="10mm"/>
      </text:list-level-style-bullet>
    </text:list-style>
    <text:list-style style:name="id1-3-2-4-36-1-8-2-3-1-9">
      <text:list-level-style-bullet text:bullet-char="•" text:level="1">
        <style:list-level-properties text:min-label-width="10mm"/>
      </text:list-level-style-bullet>
    </text:list-style>
    <text:list-style style:name="id1-3-2-4-36-1-8-2-3-1-10">
      <text:list-level-style-bullet text:bullet-char="•" text:level="1">
        <style:list-level-properties text:min-label-width="10mm"/>
      </text:list-level-style-bullet>
    </text:list-style>
    <text:list-style style:name="id1-3-2-4-36-1-8-2-3-1-11">
      <text:list-level-style-bullet text:bullet-char="•" text:level="1">
        <style:list-level-properties text:min-label-width="10mm"/>
      </text:list-level-style-bullet>
    </text:list-style>
    <text:list-style style:name="id1-3-2-4-36-1-8-2-3-1-12">
      <text:list-level-style-bullet text:bullet-char="•" text:level="1">
        <style:list-level-properties text:min-label-width="10mm"/>
      </text:list-level-style-bullet>
    </text:list-style>
    <text:list-style style:name="id1-3-2-4-36-1-8-2-3-1-13">
      <text:list-level-style-bullet text:bullet-char="•" text:level="1">
        <style:list-level-properties text:min-label-width="10mm"/>
      </text:list-level-style-bullet>
    </text:list-style>
    <text:list-style style:name="id1-3-2-4-36-1-8-2-6-2">
      <text:list-level-style-bullet text:bullet-char="-" text:level="1">
        <style:list-level-properties text:min-label-width="10mm"/>
      </text:list-level-style-bullet>
    </text:list-style>
    <text:list-style style:name="id1-3-2-4-36-1-8-2-6-2-1">
      <text:list-level-style-bullet text:bullet-char="-" text:level="1">
        <style:list-level-properties text:min-label-width="10mm"/>
      </text:list-level-style-bullet>
    </text:list-style>
    <text:list-style style:name="id1-3-2-4-36-1-8-2-6-2-2">
      <text:list-level-style-bullet text:bullet-char="-" text:level="1">
        <style:list-level-properties text:min-label-width="10mm"/>
      </text:list-level-style-bullet>
    </text:list-style>
    <text:list-style style:name="id1-3-2-4-36-1-8-3-6-3">
      <text:list-level-style-bullet text:bullet-char="-" text:level="1">
        <style:list-level-properties text:min-label-width="10mm"/>
      </text:list-level-style-bullet>
    </text:list-style>
    <text:list-style style:name="id1-3-2-4-36-1-8-3-6-3-1">
      <text:list-level-style-bullet text:bullet-char="-" text:level="1">
        <style:list-level-properties text:min-label-width="10mm"/>
      </text:list-level-style-bullet>
    </text:list-style>
    <text:list-style style:name="id1-3-2-4-36-1-8-3-6-3-2">
      <text:list-level-style-bullet text:bullet-char="-" text:level="1">
        <style:list-level-properties text:min-label-width="10mm"/>
      </text:list-level-style-bullet>
    </text:list-style>
    <text:list-style style:name="id1-3-2-4-36-1-8-4-6-2">
      <text:list-level-style-bullet text:bullet-char="-" text:level="1">
        <style:list-level-properties text:min-label-width="10mm"/>
      </text:list-level-style-bullet>
    </text:list-style>
    <text:list-style style:name="id1-3-2-4-36-1-8-4-6-2-1">
      <text:list-level-style-bullet text:bullet-char="-" text:level="1">
        <style:list-level-properties text:min-label-width="10mm"/>
      </text:list-level-style-bullet>
    </text:list-style>
    <text:list-style style:name="id1-3-2-4-36-1-8-4-6-2-2">
      <text:list-level-style-bullet text:bullet-char="-" text:level="1">
        <style:list-level-properties text:min-label-width="10mm"/>
      </text:list-level-style-bullet>
    </text:list-style>
    <text:list-style style:name="id1-3-2-4-36-1-8-6-6-2">
      <text:list-level-style-bullet text:bullet-char="-" text:level="1">
        <style:list-level-properties text:min-label-width="10mm"/>
      </text:list-level-style-bullet>
    </text:list-style>
    <text:list-style style:name="id1-3-2-4-36-1-8-6-6-2-1">
      <text:list-level-style-bullet text:bullet-char="-" text:level="1">
        <style:list-level-properties text:min-label-width="10mm"/>
      </text:list-level-style-bullet>
    </text:list-style>
    <text:list-style style:name="id1-3-2-4-36-1-8-6-6-2-2">
      <text:list-level-style-bullet text:bullet-char="-" text:level="1">
        <style:list-level-properties text:min-label-width="10mm"/>
      </text:list-level-style-bullet>
    </text:list-style>
    <text:list-style style:name="id1-3-2-4-36-1-8-7-6-2">
      <text:list-level-style-bullet text:bullet-char="-" text:level="1">
        <style:list-level-properties text:min-label-width="10mm"/>
      </text:list-level-style-bullet>
    </text:list-style>
    <text:list-style style:name="id1-3-2-4-36-1-8-7-6-2-1">
      <text:list-level-style-bullet text:bullet-char="-" text:level="1">
        <style:list-level-properties text:min-label-width="10mm"/>
      </text:list-level-style-bullet>
    </text:list-style>
    <text:list-style style:name="id1-3-2-4-36-1-8-7-6-2-2">
      <text:list-level-style-bullet text:bullet-char="-" text:level="1">
        <style:list-level-properties text:min-label-width="10mm"/>
      </text:list-level-style-bullet>
    </text:list-style>
    <text:list-style style:name="id1-3-2-4-36-1-8-8-6-2">
      <text:list-level-style-bullet text:bullet-char="-" text:level="1">
        <style:list-level-properties text:min-label-width="10mm"/>
      </text:list-level-style-bullet>
    </text:list-style>
    <text:list-style style:name="id1-3-2-4-36-1-8-8-6-2-1">
      <text:list-level-style-bullet text:bullet-char="-" text:level="1">
        <style:list-level-properties text:min-label-width="10mm"/>
      </text:list-level-style-bullet>
    </text:list-style>
    <text:list-style style:name="id1-3-2-4-36-1-8-8-6-2-2">
      <text:list-level-style-bullet text:bullet-char="-" text:level="1">
        <style:list-level-properties text:min-label-width="10mm"/>
      </text:list-level-style-bullet>
    </text:list-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0-1-5">
      <style:table-column-properties/>
    </style:style>
    <style:style style:family="table-column" style:parent-style-name="colspec" style:name="id1-3-2-4-40-1-6">
      <style:table-column-properties/>
    </style:style>
    <style:style style:family="table-column" style:parent-style-name="colspec" style:name="id1-3-2-4-40-1-7">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style:style style:family="table-column" style:parent-style-name="colspec" style:name="id1-3-2-4-44-1-6">
      <style:table-column-properties/>
    </style:style>
    <style:style style:family="table-column" style:parent-style-name="colspec" style:name="id1-3-2-4-44-1-7">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48-1-5">
      <style:table-column-properties/>
    </style:style>
    <style:style style:family="table-column" style:parent-style-name="colspec" style:name="id1-3-2-4-48-1-6">
      <style:table-column-properties/>
    </style:style>
    <style:style style:family="table-column" style:parent-style-name="colspec" style:name="id1-3-2-4-48-1-7">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2-1-5">
      <style:table-column-properties/>
    </style:style>
    <style:style style:family="table-column" style:parent-style-name="colspec" style:name="id1-3-2-4-52-1-6">
      <style:table-column-properties/>
    </style:style>
    <style:style style:family="table-column" style:parent-style-name="colspec" style:name="id1-3-2-4-52-1-7">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6-1-5">
      <style:table-column-properties/>
    </style:style>
    <style:style style:family="table-column" style:parent-style-name="colspec" style:name="id1-3-2-4-56-1-6">
      <style:table-column-properties/>
    </style:style>
    <style:style style:family="table-column" style:parent-style-name="colspec" style:name="id1-3-2-4-56-1-7">
      <style:table-column-properties/>
    </style:style>
    <text:list-style style:name="id1-3-2-4-56-1-9-23-2-2">
      <text:list-level-style-bullet text:bullet-char="-" text:level="1">
        <style:list-level-properties text:min-label-width="10mm"/>
      </text:list-level-style-bullet>
    </text:list-style>
    <text:list-style style:name="id1-3-2-4-56-1-9-23-2-2-1">
      <text:list-level-style-bullet text:bullet-char="-" text:level="1">
        <style:list-level-properties text:min-label-width="10mm"/>
      </text:list-level-style-bullet>
    </text:list-style>
    <text:list-style style:name="id1-3-2-4-56-1-9-23-2-2-2">
      <text:list-level-style-bullet text:bullet-char="-" text:level="1">
        <style:list-level-properties text:min-label-width="10mm"/>
      </text:list-level-style-bullet>
    </text:list-style>
    <text:list-style style:name="id1-3-2-4-56-1-9-23-2-2-3">
      <text:list-level-style-bullet text:bullet-char="-" text:level="1">
        <style:list-level-properties text:min-label-width="10mm"/>
      </text:list-level-style-bullet>
    </text:list-style>
    <text:list-style style:name="id1-3-2-4-56-1-9-23-2-2-4">
      <text:list-level-style-bullet text:bullet-char="-" text:level="1">
        <style:list-level-properties text:min-label-width="10mm"/>
      </text:list-level-style-bullet>
    </text:list-style>
    <text:list-style style:name="id1-3-2-4-56-1-9-23-2-2-5">
      <text:list-level-style-bullet text:bullet-char="-" text:level="1">
        <style:list-level-properties text:min-label-width="10mm"/>
      </text:list-level-style-bullet>
    </text:list-style>
    <text:list-style style:name="id1-3-2-4-56-1-9-24-2-2">
      <text:list-level-style-bullet text:bullet-char="-" text:level="1">
        <style:list-level-properties text:min-label-width="10mm"/>
      </text:list-level-style-bullet>
    </text:list-style>
    <text:list-style style:name="id1-3-2-4-56-1-9-24-2-2-1">
      <text:list-level-style-bullet text:bullet-char="-" text:level="1">
        <style:list-level-properties text:min-label-width="10mm"/>
      </text:list-level-style-bullet>
    </text:list-style>
    <text:list-style style:name="id1-3-2-4-56-1-9-24-2-2-2">
      <text:list-level-style-bullet text:bullet-char="-" text:level="1">
        <style:list-level-properties text:min-label-width="10mm"/>
      </text:list-level-style-bullet>
    </text:list-style>
    <text:list-style style:name="id1-3-2-4-56-1-9-24-2-2-3">
      <text:list-level-style-bullet text:bullet-char="-" text:level="1">
        <style:list-level-properties text:min-label-width="10mm"/>
      </text:list-level-style-bullet>
    </text:list-style>
    <text:list-style style:name="id1-3-2-4-56-1-9-25-2-2">
      <text:list-level-style-bullet text:bullet-char="–" text:level="1">
        <style:list-level-properties text:min-label-width="10mm"/>
      </text:list-level-style-bullet>
    </text:list-style>
    <text:list-style style:name="id1-3-2-4-56-1-9-25-2-2-1">
      <text:list-level-style-bullet text:bullet-char="–" text:level="1">
        <style:list-level-properties text:min-label-width="10mm"/>
      </text:list-level-style-bullet>
    </text:list-style>
    <text:list-style style:name="id1-3-2-4-56-1-9-25-2-2-2">
      <text:list-level-style-bullet text:bullet-char="–" text:level="1">
        <style:list-level-properties text:min-label-width="10mm"/>
      </text:list-level-style-bullet>
    </text:list-style>
    <text:list-style style:name="id1-3-2-4-56-1-9-25-2-2-3">
      <text:list-level-style-bullet text:bullet-char="–" text:level="1">
        <style:list-level-properties text:min-label-width="10mm"/>
      </text:list-level-style-bullet>
    </text:list-style>
    <text:list-style style:name="id1-3-2-4-56-1-9-25-2-2-4">
      <text:list-level-style-bullet text:bullet-char="–" text:level="1">
        <style:list-level-properties text:min-label-width="10mm"/>
      </text:list-level-style-bullet>
    </text:list-style>
    <text:list-style style:name="id1-3-2-4-56-1-9-26-2-2">
      <text:list-level-style-bullet text:bullet-char="-" text:level="1">
        <style:list-level-properties text:min-label-width="10mm"/>
      </text:list-level-style-bullet>
    </text:list-style>
    <text:list-style style:name="id1-3-2-4-56-1-9-26-2-2-1">
      <text:list-level-style-bullet text:bullet-char="-" text:level="1">
        <style:list-level-properties text:min-label-width="10mm"/>
      </text:list-level-style-bullet>
    </text:list-style>
    <text:list-style style:name="id1-3-2-4-56-1-9-26-2-2-2">
      <text:list-level-style-bullet text:bullet-char="-" text:level="1">
        <style:list-level-properties text:min-label-width="10mm"/>
      </text:list-level-style-bullet>
    </text:list-style>
    <text:list-style style:name="id1-3-2-4-56-1-9-26-2-2-3">
      <text:list-level-style-bullet text:bullet-char="-" text:level="1">
        <style:list-level-properties text:min-label-width="10mm"/>
      </text:list-level-style-bullet>
    </text:list-style>
    <text:list-style style:name="id1-3-2-4-56-1-9-26-2-2-4">
      <text:list-level-style-bullet text:bullet-char="-" text:level="1">
        <style:list-level-properties text:min-label-width="10mm"/>
      </text:list-level-style-bullet>
    </text:list-style>
    <text:list-style style:name="id1-3-2-4-56-1-9-27-2-2">
      <text:list-level-style-bullet text:bullet-char="–" text:level="1">
        <style:list-level-properties text:min-label-width="10mm"/>
      </text:list-level-style-bullet>
    </text:list-style>
    <text:list-style style:name="id1-3-2-4-56-1-9-27-2-2-1">
      <text:list-level-style-bullet text:bullet-char="–" text:level="1">
        <style:list-level-properties text:min-label-width="10mm"/>
      </text:list-level-style-bullet>
    </text:list-style>
    <text:list-style style:name="id1-3-2-4-56-1-9-27-2-2-2">
      <text:list-level-style-bullet text:bullet-char="–" text:level="1">
        <style:list-level-properties text:min-label-width="10mm"/>
      </text:list-level-style-bullet>
    </text:list-style>
    <text:list-style style:name="id1-3-2-4-56-1-9-27-2-2-3">
      <text:list-level-style-bullet text:bullet-char="–" text:level="1">
        <style:list-level-properties text:min-label-width="10mm"/>
      </text:list-level-style-bullet>
    </text:list-style>
    <text:list-style style:name="id1-3-2-4-56-1-9-29-2-2">
      <text:list-level-style-bullet text:bullet-char="–" text:level="1">
        <style:list-level-properties text:min-label-width="10mm"/>
      </text:list-level-style-bullet>
    </text:list-style>
    <text:list-style style:name="id1-3-2-4-56-1-9-29-2-2-1">
      <text:list-level-style-bullet text:bullet-char="–" text:level="1">
        <style:list-level-properties text:min-label-width="10mm"/>
      </text:list-level-style-bullet>
    </text:list-style>
    <text:list-style style:name="id1-3-2-4-56-1-9-29-2-2-2">
      <text:list-level-style-bullet text:bullet-char="–" text:level="1">
        <style:list-level-properties text:min-label-width="10mm"/>
      </text:list-level-style-bullet>
    </text:list-style>
    <text:list-style style:name="id1-3-2-4-56-1-9-29-2-2-3">
      <text:list-level-style-bullet text:bullet-char="–" text:level="1">
        <style:list-level-properties text:min-label-width="10mm"/>
      </text:list-level-style-bullet>
    </text:list-style>
    <text:list-style style:name="id1-3-2-4-56-1-9-31-2-1">
      <text:list-level-style-bullet text:bullet-char="-" text:level="1">
        <style:list-level-properties text:min-label-width="10mm"/>
      </text:list-level-style-bullet>
    </text:list-style>
    <text:list-style style:name="id1-3-2-4-56-1-9-31-2-1-1">
      <text:list-level-style-bullet text:bullet-char="-" text:level="1">
        <style:list-level-properties text:min-label-width="10mm"/>
      </text:list-level-style-bullet>
    </text:list-style>
    <text:list-style style:name="id1-3-2-4-56-1-9-31-2-1-2">
      <text:list-level-style-bullet text:bullet-char="-" text:level="1">
        <style:list-level-properties text:min-label-width="10mm"/>
      </text:list-level-style-bullet>
    </text:list-style>
    <text:list-style style:name="id1-3-2-4-56-1-9-31-2-1-3">
      <text:list-level-style-bullet text:bullet-char="-" text:level="1">
        <style:list-level-properties text:min-label-width="10mm"/>
      </text:list-level-style-bullet>
    </text:list-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0-1-5">
      <style:table-column-properties/>
    </style:style>
    <style:style style:family="table-column" style:parent-style-name="colspec" style:name="id1-3-2-4-60-1-6">
      <style:table-column-properties/>
    </style:style>
    <style:style style:family="table-column" style:parent-style-name="colspec" style:name="id1-3-2-4-60-1-7">
      <style:table-column-properties/>
    </style:style>
    <text:list-style style:name="id1-3-2-4-60-1-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8-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8-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1-8-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1-8-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1-8-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1-8-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8-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8-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5-1-7">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style:style style:family="table-column" style:parent-style-name="colspec" style:name="id1-3-2-6-7-1-6">
      <style:table-column-properties/>
    </style:style>
    <style:style style:family="table-column" style:parent-style-name="colspec" style:name="id1-3-2-6-7-1-7">
      <style:table-column-properties/>
    </style: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style:style style:family="table-column" style:parent-style-name="colspec" style:name="id1-3-2-7-4-1-4">
      <style:table-column-properties/>
    </style:style>
    <style:style style:family="table-column" style:parent-style-name="colspec" style:name="id1-3-2-7-4-1-5">
      <style:table-column-properties/>
    </style:style>
    <style:style style:family="table-column" style:parent-style-name="colspec" style:name="id1-3-2-7-4-1-6">
      <style:table-column-properties/>
    </style:style>
    <style:style style:family="table-column" style:parent-style-name="colspec" style:name="id1-3-2-7-4-1-7">
      <style:table-column-properties/>
    </style: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7-6-1-3">
      <style:table-column-properties/>
    </style:style>
    <style:style style:family="table-column" style:parent-style-name="colspec" style:name="id1-3-2-7-6-1-4">
      <style:table-column-properties/>
    </style:style>
    <style:style style:family="table-column" style:parent-style-name="colspec" style:name="id1-3-2-7-6-1-5">
      <style:table-column-properties/>
    </style:style>
    <style:style style:family="table-column" style:parent-style-name="colspec" style:name="id1-3-2-7-6-1-6">
      <style:table-column-properties/>
    </style:style>
    <style:style style:family="table-column" style:parent-style-name="colspec" style:name="id1-3-2-7-6-1-7">
      <style:table-column-properties/>
    </style:style>
    <text:list-style style:name="id1-3-2-7-6-1-9-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9-1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9-14-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9-14-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9-14-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1-9-14-6-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1-9-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9-1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9-1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1-9-35-6-2">
      <text:list-level-style-bullet text:bullet-char="–" text:level="1">
        <style:list-level-properties text:min-label-width="10mm"/>
      </text:list-level-style-bullet>
    </text:list-style>
    <text:list-style style:name="id1-3-2-7-6-1-9-35-6-2-1">
      <text:list-level-style-bullet text:bullet-char="–" text:level="1">
        <style:list-level-properties text:min-label-width="10mm"/>
      </text:list-level-style-bullet>
    </text:list-style>
    <text:list-style style:name="id1-3-2-7-6-1-9-35-6-2-2">
      <text:list-level-style-bullet text:bullet-char="–" text:level="1">
        <style:list-level-properties text:min-label-width="10mm"/>
      </text:list-level-style-bullet>
    </text:list-style>
    <style:style style:family="table-column" style:parent-style-name="colspec" style:name="id1-3-2-8-4-1-1">
      <style:table-column-properties/>
    </style:style>
    <style:style style:family="table-column" style:parent-style-name="colspec" style:name="id1-3-2-8-4-1-2">
      <style:table-column-properties/>
    </style:style>
    <style:style style:family="table-column" style:parent-style-name="colspec" style:name="id1-3-2-8-4-1-3">
      <style:table-column-properties/>
    </style:style>
    <style:style style:family="table-column" style:parent-style-name="colspec" style:name="id1-3-2-8-4-1-4">
      <style:table-column-properties/>
    </style:style>
    <style:style style:family="table-column" style:parent-style-name="colspec" style:name="id1-3-2-8-4-1-5">
      <style:table-column-properties/>
    </style:style>
    <style:style style:family="table-column" style:parent-style-name="colspec" style:name="id1-3-2-8-4-1-6">
      <style:table-column-properties/>
    </style:style>
    <style:style style:family="table-column" style:parent-style-name="colspec" style:name="id1-3-2-8-4-1-7">
      <style:table-column-properties/>
    </style:style>
    <style:style style:family="table-column" style:parent-style-name="colspec" style:name="id1-3-2-8-6-1-1">
      <style:table-column-properties/>
    </style:style>
    <style:style style:family="table-column" style:parent-style-name="colspec" style:name="id1-3-2-8-6-1-2">
      <style:table-column-properties/>
    </style:style>
    <style:style style:family="table-column" style:parent-style-name="colspec" style:name="id1-3-2-8-6-1-3">
      <style:table-column-properties/>
    </style:style>
    <style:style style:family="table-column" style:parent-style-name="colspec" style:name="id1-3-2-8-6-1-4">
      <style:table-column-properties/>
    </style:style>
    <style:style style:family="table-column" style:parent-style-name="colspec" style:name="id1-3-2-8-6-1-5">
      <style:table-column-properties/>
    </style:style>
    <style:style style:family="table-column" style:parent-style-name="colspec" style:name="id1-3-2-8-6-1-6">
      <style:table-column-properties/>
    </style:style>
    <style:style style:family="table-column" style:parent-style-name="colspec" style:name="id1-3-2-8-6-1-7">
      <style:table-column-properties/>
    </style:style>
    <style:style style:family="table-column" style:parent-style-name="colspec" style:name="id1-3-2-8-8-1-1">
      <style:table-column-properties/>
    </style:style>
    <style:style style:family="table-column" style:parent-style-name="colspec" style:name="id1-3-2-8-8-1-2">
      <style:table-column-properties/>
    </style:style>
    <style:style style:family="table-column" style:parent-style-name="colspec" style:name="id1-3-2-8-8-1-3">
      <style:table-column-properties/>
    </style:style>
    <style:style style:family="table-column" style:parent-style-name="colspec" style:name="id1-3-2-8-8-1-4">
      <style:table-column-properties/>
    </style:style>
    <style:style style:family="table-column" style:parent-style-name="colspec" style:name="id1-3-2-8-8-1-5">
      <style:table-column-properties/>
    </style:style>
    <style:style style:family="table-column" style:parent-style-name="colspec" style:name="id1-3-2-8-8-1-6">
      <style:table-column-properties/>
    </style:style>
    <style:style style:family="table-column" style:parent-style-name="colspec" style:name="id1-3-2-8-8-1-7">
      <style:table-column-properties/>
    </style:style>
    <text:list-style style:name="id1-3-2-8-8-1-8-3-6-2">
      <text:list-level-style-bullet text:bullet-char="-" text:level="1">
        <style:list-level-properties text:min-label-width="10mm"/>
      </text:list-level-style-bullet>
    </text:list-style>
    <text:list-style style:name="id1-3-2-8-8-1-8-3-6-2-1">
      <text:list-level-style-bullet text:bullet-char="-" text:level="1">
        <style:list-level-properties text:min-label-width="10mm"/>
      </text:list-level-style-bullet>
    </text:list-style>
    <text:list-style style:name="id1-3-2-8-8-1-8-3-6-2-2">
      <text:list-level-style-bullet text:bullet-char="-" text:level="1">
        <style:list-level-properties text:min-label-width="10mm"/>
      </text:list-level-style-bullet>
    </text:list-style>
    <text:list-style style:name="id1-3-2-8-8-1-8-3-6-2-3">
      <text:list-level-style-bullet text:bullet-char="-" text:level="1">
        <style:list-level-properties text:min-label-width="10mm"/>
      </text:list-level-style-bullet>
    </text:list-style>
    <style:style style:family="table-column" style:parent-style-name="colspec" style:name="id1-3-2-8-10-1-1">
      <style:table-column-properties/>
    </style:style>
    <style:style style:family="table-column" style:parent-style-name="colspec" style:name="id1-3-2-8-10-1-2">
      <style:table-column-properties/>
    </style:style>
    <style:style style:family="table-column" style:parent-style-name="colspec" style:name="id1-3-2-8-10-1-3">
      <style:table-column-properties/>
    </style:style>
    <style:style style:family="table-column" style:parent-style-name="colspec" style:name="id1-3-2-8-10-1-4">
      <style:table-column-properties/>
    </style:style>
    <style:style style:family="table-column" style:parent-style-name="colspec" style:name="id1-3-2-8-10-1-5">
      <style:table-column-properties/>
    </style:style>
    <style:style style:family="table-column" style:parent-style-name="colspec" style:name="id1-3-2-8-10-1-6">
      <style:table-column-properties/>
    </style:style>
    <style:style style:family="table-column" style:parent-style-name="colspec" style:name="id1-3-2-8-10-1-7">
      <style:table-column-properties/>
    </style:style>
    <text:list-style style:name="id1-3-2-8-10-1-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1-8-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1-8-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1-8-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0-1-8-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8-12-1-1">
      <style:table-column-properties/>
    </style:style>
    <style:style style:family="table-column" style:parent-style-name="colspec" style:name="id1-3-2-8-12-1-2">
      <style:table-column-properties/>
    </style:style>
    <style:style style:family="table-column" style:parent-style-name="colspec" style:name="id1-3-2-8-12-1-3">
      <style:table-column-properties/>
    </style:style>
    <style:style style:family="table-column" style:parent-style-name="colspec" style:name="id1-3-2-8-12-1-4">
      <style:table-column-properties/>
    </style:style>
    <style:style style:family="table-column" style:parent-style-name="colspec" style:name="id1-3-2-8-12-1-5">
      <style:table-column-properties/>
    </style:style>
    <style:style style:family="table-column" style:parent-style-name="colspec" style:name="id1-3-2-8-12-1-6">
      <style:table-column-properties/>
    </style:style>
    <style:style style:family="table-column" style:parent-style-name="colspec" style:name="id1-3-2-8-12-1-7">
      <style:table-column-properties/>
    </style:style>
    <text:list-style style:name="id1-3-2-8-12-1-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1-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1-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2-1-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8-14-1-1">
      <style:table-column-properties/>
    </style:style>
    <style:style style:family="table-column" style:parent-style-name="colspec" style:name="id1-3-2-8-14-1-2">
      <style:table-column-properties/>
    </style:style>
    <style:style style:family="table-column" style:parent-style-name="colspec" style:name="id1-3-2-8-14-1-3">
      <style:table-column-properties/>
    </style:style>
    <style:style style:family="table-column" style:parent-style-name="colspec" style:name="id1-3-2-8-14-1-4">
      <style:table-column-properties/>
    </style:style>
    <style:style style:family="table-column" style:parent-style-name="colspec" style:name="id1-3-2-8-14-1-5">
      <style:table-column-properties/>
    </style:style>
    <style:style style:family="table-column" style:parent-style-name="colspec" style:name="id1-3-2-8-14-1-6">
      <style:table-column-properties/>
    </style:style>
    <style:style style:family="table-column" style:parent-style-name="colspec" style:name="id1-3-2-8-14-1-7">
      <style:table-column-properties/>
    </style:style>
    <text:list-style style:name="id1-3-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 volmacht- en machtigingsbesluit 2023 gemeente Pijnacker-Nootdorp</text:p>
      <text:section text:name="regeling_id1-3-2" text:style-name="regeling">
        <text:section text:name="aanhef_id1-3-2-1" text:style-name="aanhef">
          <text:section text:name="preambule_id1-3-2-1-1" text:style-name="preambule">
            <text:p text:style-name="al">Het college en de burgemeester van de gemeente Pijnacker-Nootdorp, ieder voor zover het zijn bevoegdheden betreft;</text:p>
            <text:p text:style-name="al"/>
            <text:p text:style-name="al">overwegende dat het om redenen van doelmatigheid wenselijk is de uitoefening van hun daarvoor in aanmerking komende bevoegdheden op te dragen aan hen ondergeschikte ambtenaren of aan anderen;</text:p>
            <text:p text:style-name="al"/>
            <text:p text:style-name="al">gezien het advies van de afdeling BDV/JZ d.d. 4 juli 2023;</text:p>
            <text:p text:style-name="al"/>
            <text:p text:style-name="al">gelet op het Delegatiebesluit 2011 en de artikelen 10:1 tot en met 10:12 van de Algemene wet bestuursrecht;</text:p>
            <text:p text:style-name="al"/>
            <text:p text:style-name="al"/>
            <text:p text:style-name="al">
            <text:span text:style-name="nadrukvet">besluiten:</text:span>
          </text:p>
            <text:p text:style-name="al"/>
            <text:p text:style-name="al">vast te stellen het volgende Mandaat-, volmacht- en machtigingsbesluit 2023 gemeente Pijnacker-Nootdor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De bepalingen van dit besluit zijn, voor zover niet anders is bepaald, van toepassing op de uitoefening van de bevoegdheden in de bij dit besluit behorende bijlagen en op de bevoegdheden die in de bijlagen bij het Ondermandaatbesluit zijn opgedragen.</text:p>
              </text:list-item>
              <text:list-item text:style-override="id1-3-2-2-1-3">
                <text:number>2.</text:number>
                <text:p text:style-name="al">Mandaat omvat, met betrekking tot de onderwerpen genoemd in de bijlagen I tot en met V, voor zover niet anders is bepaald, de bevoegdheid tot:</text:p>
                <text:list text:style-name="id1-3-2-2-1-3-3">
                  <text:list-item text:style-override="id1-3-2-2-1-3-3-1">
                    <text:number>a.</text:number>
                    <text:p text:style-name="al">het verrichten van alle benodigde voorbereidingshandelingen;</text:p>
                  </text:list-item>
                  <text:list-item text:style-override="id1-3-2-2-1-3-3-2">
                    <text:number>b.</text:number>
                    <text:p text:style-name="al">het voeren en ondertekenen van correspondentie;</text:p>
                  </text:list-item>
                  <text:list-item text:style-override="id1-3-2-2-1-3-3-3">
                    <text:number>c.</text:number>
                    <text:p text:style-name="al">het verstrekken van informatie;</text:p>
                  </text:list-item>
                  <text:list-item text:style-override="id1-3-2-2-1-3-3-4">
                    <text:number>d.</text:number>
                    <text:p text:style-name="al">het inwinnen van adviezen;</text:p>
                  </text:list-item>
                  <text:list-item text:style-override="id1-3-2-2-1-3-3-5">
                    <text:number>e.</text:number>
                    <text:p text:style-name="al">het uitnodigen voor bijeenkomsten of hoorzittingen;</text:p>
                  </text:list-item>
                  <text:list-item text:style-override="id1-3-2-2-1-3-3-6">
                    <text:number>f.</text:number>
                    <text:p text:style-name="al">het nemen van besluiten waaronder wordt verstaan verlenen, actualiseren, weigeren, (op verzoek van vergunninghouder) intrekken of wijzigen, overschrijven, aanhouden en het stellen van nadere voorwaarden.</text:p>
                  </text:list-item>
                </text:list>
              </text:list-item>
              <text:list-item text:style-override="id1-3-2-2-1-4">
                <text:number>3.</text:number>
                <text:p text:style-name="al">De uitoefening van de in dit besluit genoemde bevoegdheden moet passen binnen:</text:p>
                <text:list text:style-name="id1-3-2-2-1-4-3">
                  <text:list-item text:style-override="id1-3-2-2-1-4-3-1">
                    <text:number>a.</text:number>
                    <text:p text:style-name="al">de budgetten die daarvoor in de begroting zijn opgenomen;</text:p>
                  </text:list-item>
                  <text:list-item text:style-override="id1-3-2-2-1-4-3-2">
                    <text:number>b.</text:number>
                    <text:p text:style-name="al">regelgeving, beleidsregels, bestaand beleid, richtlijnen, voorschriften en dergelijke.</text:p>
                  </text:list-item>
                </text:list>
              </text:list-item>
              <text:list-item text:style-override="id1-3-2-2-1-5">
                <text:number>4.</text:number>
                <text:p text:style-name="al">Indien in het kader van de uitoefening van de bevoegdheden als bedoeld in dit besluit meerdere afdelingen of instanties zijn betrokken, dient de gemandateerde er voor te zorgen dat zowel intern als extern advies wordt ingewonnen en overleg plaatsvindt voordat een beslissing wordt genomen.</text:p>
              </text:list-item>
              <text:list-item text:style-override="id1-3-2-2-1-6">
                <text:number>5.</text:number>
                <text:p text:style-name="al">Een in mandaatverhouding te nemen besluit dient vooraf voorgelegd te worden aan de portefeuillehouder of teruggelegd te worden bij het college of de burgemeester indien: </text:p>
                <text:list text:style-name="id1-3-2-2-1-6-3">
                  <text:list-item text:style-override="id1-3-2-2-1-6-3-1">
                    <text:number>-</text:number>
                    <text:p text:style-name="al">het besluit leidt tot afwijking van of aanvulling op het tot dan toe gevoerde beleid;</text:p>
                  </text:list-item>
                  <text:list-item text:style-override="id1-3-2-2-1-6-3-2">
                    <text:number>-</text:number>
                    <text:p text:style-name="al">indien het college, de burgemeester, een verantwoordelijk portefeuillehouder of de gemeentesecretaris dit kenbaar heeft gemaakt;</text:p>
                  </text:list-item>
                  <text:list-item text:style-override="id1-3-2-2-1-6-3-3">
                    <text:number>-</text:number>
                    <text:p text:style-name="al">te verwachten valt dat de burgemeester of het college of een portefeuillehouder op zijn verantwoordelijkheid voor het te nemen besluit zal worden aangesproken (politiek gevoelige c.q. actuele kwesties.</text:p>
                  </text:list-item>
                </text:list>
              </text:list-item>
              <text:list-item text:style-override="id1-3-2-2-1-7">
                <text:number>6.</text:number>
                <text:p text:style-name="al">Mandaat wordt niet verleend voor besluiten:</text:p>
                <text:list text:style-name="id1-3-2-2-1-7-3">
                  <text:list-item text:style-override="id1-3-2-2-1-7-3-1">
                    <text:number>a.</text:number>
                    <text:p text:style-name="al">die de gemeente zelf betreffen;</text:p>
                  </text:list-item>
                  <text:list-item text:style-override="id1-3-2-2-1-7-3-2">
                    <text:number>b.</text:number>
                    <text:p text:style-name="al">ten aanzien van aangelegenheden waarbij de gemandateerde enig persoonlijk belang heeft.</text:p>
                  </text:list-item>
                </text:list>
              </text:list-item>
              <text:list-item text:style-override="id1-3-2-2-1-8">
                <text:number>7.</text:number>
                <text:p text:style-name="al">In geval van afwezigheid of verhindering van functionarissen aan wie bij of krachtens dit besluit bevoegdheden zijn toegekend, worden deze bevoegdheden uitgeoefend door hun plaatsvervanger.</text:p>
              </text:list-item>
              <text:list-item text:style-override="id1-3-2-2-1-9">
                <text:number>8.</text:number>
                <text:p text:style-name="al">De hiërarchisch leidinggevende kan zijn besluit in de plaats stellen van het voorgenomen besluit van de gemandateerde of van diens plaatsvervanger.</text:p>
              </text:list-item>
              <text:list-item text:style-override="id1-3-2-2-1-10">
                <text:number>9.</text:number>
                <text:p text:style-name="al">Ondermandaat kan slechts worden verleend in de bij dit besluit specifiek toegestane gevallen aan de daarbij genoemde functionarissen. </text:p>
              </text:list-item>
              <text:list-item text:style-override="id1-3-2-2-1-11">
                <text:number>10.</text:number>
                <text:p text:style-name="al">In geval van ondermandaat wordt de hiërarchisch leidinggevende van de gemandateerde aangemerkt als zijn plaatsvervanger.</text:p>
              </text:list-item>
              <text:list-item text:style-override="id1-3-2-2-1-12">
                <text:number>11.</text:number>
                <text:p text:style-name="al">De redactie van een stuk ter uitoefening van een bevoegdheid als bedoeld in het tweede lid, vindt plaats op de wijze zoals is aangegeven in bijlage VIII onder 1 van dit Mandaatbesluit.</text:p>
              </text:list-item>
              <text:list-item text:style-override="id1-3-2-2-1-13">
                <text:number>12.</text:number>
                <text:p text:style-name="al">In de in bijlage V onder M3 t/m M6 aangewezen gevallen wordt in de vorm van een machtiging alleen de bevoegdheid tot het tekenen van besluiten en het voeren van correspondentie overgedragen, waarbij het stuk wordt geredigeerd als is aangegeven in bijlage VIII onder 2 van dit Mandaatbesluit.</text:p>
              </text:list-item>
              <text:list-item text:style-override="id1-3-2-2-1-14">
                <text:number>13.</text:number>
                <text:p text:style-name="al">In de in bijlage V onder VM7 aangewezen gevallen vindt ondertekening plaats in de vorm zoals is aangegeven in bijlage VIII onder 3 van dit Mandaatbesluit.</text:p>
              </text:list-item>
              <text:list-item text:style-override="id1-3-2-2-1-15">
                <text:number>14.</text:number>
                <text:p text:style-name="al">In de in bijlage V onder M2 aangewezen gevallen vindt ondertekening plaats in de vorm zoals is aangegeven in bijlage VIII onder 4 van dit Mandaatbesluit.</text:p>
              </text:list-item>
              <text:list-item text:style-override="id1-3-2-2-1-16">
                <text:number>15.</text:number>
                <text:p text:style-name="al">In de daartoe in de bijlagen aangewezen gevallen waarin het mandaat wordt uitgeoefend door wethouders, secretaris, afdelingshoofden of ondermandaat is toegestaan aan senioren/teamleiders, wordt het stuk voorzien van een elektronische handtekening (EH) in de vorm van een gescande handtekening.</text:p>
              </text:list-item>
              <text:list-item text:style-override="id1-3-2-2-1-17">
                <text:number>16.</text:number>
                <text:p text:style-name="al">In de daartoe in de bijlagen aangewezen gevallen waarin ondermandaat is toegestaan aan medewerkers, wordt het stuk van een elektronische handtekening (EH) voorzien door het vermelden van de tekst: “dit document is digitaal aangemaakt en daarom niet ondertekend”.</text:p>
              </text:list-item>
            </text:list>
          </text:section>
          <text:section text:name="artikel_id1-3-2-2-2" text:style-name="artikel">
            <text:p text:style-name="artikel_kop_titel"><text:span text:style-name="artikel_kop_label">Artikel</text:span> <text:span text:style-name="artikel_kop_nr">2.</text:span> Verantwoording</text:p>
            <text:p text:style-name="al">Het Gemeentelijk Management Team (GMT) brengt jaarlijks vóór 1 april over het daaraan voorafgaande kalenderjaar verslag uit aan de burgemeester en het college over de uitoefening van de in het Mandaatbesluit en Ondermandaatbesluit genoemde bevoegdheden. </text:p>
          </text:section>
          <text:section text:name="artikel_id1-3-2-2-3" text:style-name="artikel">
            <text:p text:style-name="artikel_kop_titel"><text:span text:style-name="artikel_kop_label">Artikel</text:span> <text:span text:style-name="artikel_kop_nr">3.</text:span> Intrekking eerdere mandaatbesluiten</text:p>
            <text:p text:style-name="al">Het Mandaatbesluit 2018, inclusief wijzigingen, wordt ingetrokken per 1 augustus 2023, doch blijft van toepassing op besluiten die voor die datum zijn genomen.</text:p>
          </text:section>
          <text:section text:name="artikel_id1-3-2-2-4" text:style-name="artikel">
            <text:p text:style-name="artikel_kop_titel"><text:span text:style-name="artikel_kop_label">Artikel</text:span> <text:span text:style-name="artikel_kop_nr">4.</text:span> Slotbepaling</text:p>
            <text:list text:style-name="id1-3-2-2-4-2">
              <text:list-item text:style-override="id1-3-2-2-4-2">
                <text:number>1.</text:number>
                <text:p text:style-name="al">Dit besluit treedt in werking op de dag na bekendmaking.</text:p>
              </text:list-item>
              <text:list-item text:style-override="id1-3-2-2-4-3">
                <text:number>2.</text:number>
                <text:p text:style-name="al">Dit besluit kan worden aangehaald als Mandaatbesluit 2023.</text:p>
              </text:list-item>
            </text:list>
          </text:section>
        </text:section>
        <text:section text:name="regeling-sluiting_id1-3-2-3" text:style-name="regeling-sluiting">
          <text:section text:name="ondertekening_id1-3-2-3-1">
            <text:p><text:span text:style-name="functie">Vastgesteld in de vergadering van 4 juli 2023 </text:span></text:p>
          </text:section>
          <text:section text:name="ondertekening_id1-3-2-3-2">
            <text:p><text:span text:style-name="functie"/></text:p>
            <text:p><text:span text:style-name="functie">Annelies Kroeskamp </text:span></text:p>
            <text:p><text:span text:style-name="functie">secretaris </text:span></text:p>
          </text:section>
          <text:section text:name="ondertekening_id1-3-2-3-3">
            <text:p><text:span text:style-name="functie"/></text:p>
            <text:p><text:span text:style-name="functie">Björn Lugthart </text:span></text:p>
            <text:p><text:span text:style-name="functie">burgemeester</text:span></text:p>
          </text:section>
          <text:section text:name="ondertekening_id1-3-2-3-4">
            <text:p><text:span text:style-name="functie"/></text:p>
            <text:p><text:span text:style-name="functie">Björn Lugthart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MANDATEN PER AFDELING</text:p>
          <text:p text:style-name="al">
          <text:span text:style-name="nadrukvet">
            <text:span text:style-name="nadrukcur">
              <text:span text:style-name="nadrukondlijn">Hoofdstuk 1 Alle afdelingen</text:span>
            </text:span>
          </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Ontzegging toegang gemeentekantoor</text:p>
                </table:table-cell>
                <table:table-cell table:style-name="cell_frame_all" table:number-rows-spanned="1" table:number-columns-spanned="1">
                  <text:p text:style-name="table_al">Agressieprotocol 2014</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Besluiten naar aanleiding van een klaagschrift als genoemd in artikel 2, lid 2 tot en met 7 van de Interne Klachtenregeling </text:p>
                </table:table-cell>
                <table:table-cell table:style-name="cell_frame_all" table:number-rows-spanned="1" table:number-columns-spanned="1">
                  <text:p text:style-name="table_al">Artikel 15 Klachtenregeling gemeente Pijnacker-Nootdorp 2017</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In de gelegenheid stellen van:</text:p>
                  <text:list text:style-name="id1-3-2-4-4-1-8-4-2-2">
                    <text:list-item text:style-override="id1-3-2-4-4-1-8-4-2-2-1">
                      <text:number>a.</text:number>
                      <text:p text:style-name="table_al">belanghebbenden en ingezetenen om inspraakreacties naar voren te brengen bij inspraakprocedures</text:p>
                    </text:list-item>
                    <text:list-item text:style-override="id1-3-2-4-4-1-8-4-2-2-2">
                      <text:number>b.</text:number>
                      <text:p text:style-name="table_al">een ieder om zienswijzen naar voren te brengen bij zienswijzenprocedures</text:p>
                    </text:list-item>
                  </text:list>
                </table:table-cell>
                <table:table-cell table:style-name="cell_frame_all" table:number-rows-spanned="1" table:number-columns-spanned="1">
                  <text:p text:style-name="table_al">Artikel 3:15 Algemene wet bestuursrecht en de </text:p>
                  <text:p text:style-name="table_al">Inspraakverordening 2006 (per 1 oktober 2023: Verordening participatie, inspraak en uitdaagrecht gemeente Pijnacker-Nootdorp 2023)</text:p>
                </table:table-cell>
                <table:table-cell table:style-name="cell_frame_all" table:number-rows-spanned="1" table:number-columns-spanned="1">
                  <text:p text:style-name="table_al">Bgm.</text:p>
                  <text:p text:style-name="table_al">COLL.</text:p>
                </table:table-cell>
                <table:table-cell table:style-name="cell_frame_all" table:number-rows-spanned="1" table:number-columns-spanned="1">
                  <text:p text:style-name="table_al">Afd. hoofden</text:p>
                </table:table-cell>
                <table:table-cell table:style-name="cell_frame_all" table:number-rows-spanned="1" table:number-columns-spanned="1">
                  <text:p text:style-name="table_al">Ondermandaat toegestaan aan medewerkers van de afdeling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Vaststellen van het formulier voor het indienen van aanvragen en het verstrekken van gegevens in het kader van het beslissen op een aanvraag</text:p>
                </table:table-cell>
                <table:table-cell table:style-name="cell_frame_all" table:number-rows-spanned="1" table:number-columns-spanned="1">
                  <text:p text:style-name="table_al">Artikel 4:4 van de Awb</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Afd. hoofden </text:p>
                </table:table-cell>
                <table:table-cell table:style-name="cell_frame_all" table:number-rows-spanned="1" table:number-columns-spanned="1">
                  <text:p text:style-name="table_al">Voor zover het betrekking heeft op formulieren met betrekking tot gemandateerde besliss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Besluiten:</text:p>
                  <text:list text:style-name="id1-3-2-4-4-1-8-6-2-2">
                    <text:list-item text:style-override="id1-3-2-4-4-1-8-6-2-2-1">
                      <text:number>a.</text:number>
                      <text:p text:style-name="table_al">tot het in de gelegenheid stellen een aanvraag, binnen een gestelde termijn, aan te vullen</text:p>
                    </text:list-item>
                    <text:list-item text:style-override="id1-3-2-4-4-1-8-6-2-2-2">
                      <text:number>b.</text:number>
                      <text:p text:style-name="table_al">de aanvraag niet te behandelen</text:p>
                    </text:list-item>
                  </text:list>
                </table:table-cell>
                <table:table-cell table:style-name="cell_frame_all" table:number-rows-spanned="1" table:number-columns-spanned="1">
                  <text:p text:style-name="table_al">Artikel 4:5 Algemene wet bestuursrecht</text:p>
                </table:table-cell>
                <table:table-cell table:style-name="cell_frame_all" table:number-rows-spanned="1" table:number-columns-spanned="1">
                  <text:p text:style-name="table_al">Bgm.</text:p>
                  <text:p text:style-name="table_al">COLL.</text:p>
                </table:table-cell>
                <table:table-cell table:style-name="cell_frame_all" table:number-rows-spanned="1" table:number-columns-spanned="1">
                  <text:p text:style-name="table_al">Afd. hoofden</text:p>
                </table:table-cell>
                <table:table-cell table:style-name="cell_frame_all" table:number-rows-spanned="1" table:number-columns-spanned="1">
                  <text:p text:style-name="table_al">Ondermandaat toegestaan aan medewerkers van de afdelingen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Verdagen van beslistermijnen bij het nemen van een beschikking</text:p>
                </table:table-cell>
                <table:table-cell table:style-name="cell_frame_all" table:number-rows-spanned="1" table:number-columns-spanned="1">
                  <text:p text:style-name="table_al">Artikel 4:14 Algemene wet bestuursrecht en artikel 3.9 tweede lid van de Wet algemene bepalingen omgevingsrecht</text:p>
                </table:table-cell>
                <table:table-cell table:style-name="cell_frame_all" table:number-rows-spanned="1" table:number-columns-spanned="1">
                  <text:p text:style-name="table_al">Bgm.</text:p>
                  <text:p text:style-name="table_al">COLL.</text:p>
                </table:table-cell>
                <table:table-cell table:style-name="cell_frame_all" table:number-rows-spanned="1" table:number-columns-spanned="1">
                  <text:p text:style-name="table_al">Afd. hoofden</text:p>
                </table:table-cell>
                <table:table-cell table:style-name="cell_frame_all" table:number-rows-spanned="1" table:number-columns-spanned="1">
                  <text:p text:style-name="table_al">Ondermandaat toegestaan aan medewerkers van de afdeling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Verdagen beslissing op bezwaarschriften</text:p>
                </table:table-cell>
                <table:table-cell table:style-name="cell_frame_all" table:number-rows-spanned="1" table:number-columns-spanned="1">
                  <text:p text:style-name="table_al">Artikel 7:10 Algemene wet bestuursrecht</text:p>
                </table:table-cell>
                <table:table-cell table:style-name="cell_frame_all" table:number-rows-spanned="1" table:number-columns-spanned="1">
                  <text:p text:style-name="table_al">Bgm.</text:p>
                  <text:p text:style-name="table_al">COLL.</text:p>
                </table:table-cell>
                <table:table-cell table:style-name="cell_frame_all" table:number-rows-spanned="1" table:number-columns-spanned="1">
                  <text:p text:style-name="table_al">Afd. hoofden </text:p>
                </table:table-cell>
                <table:table-cell table:style-name="cell_frame_all" table:number-rows-spanned="1" table:number-columns-spanned="1">
                  <text:p text:style-name="table_al">Ondermandaat toegestaan aan medewerkers van de afdelingen</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
            <text:span text:style-name="nadrukcur">
              <text:span text:style-name="nadrukondlijn">Hoofdstuk 1 Alle afdelingen </text:span>
            </text:span>
          </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Besluiten verzenden, bekend maken, daarvan mededeling doen in de Staatscourant en langs elektronische weg</text:p>
                </table:table-cell>
                <table:table-cell table:style-name="cell_frame_all" table:number-rows-spanned="1" table:number-columns-spanned="1">
                  <text:p text:style-name="table_al">Artikel 139, 156 en 160 Gemeentewet </text:p>
                  <text:p text:style-name="table_al">Bijzondere wetgeving</text:p>
                  <text:p text:style-name="table_al">Algemene wet bestuursrecht</text:p>
                </table:table-cell>
                <table:table-cell table:style-name="cell_frame_all" table:number-rows-spanned="1" table:number-columns-spanned="1">
                  <text:p text:style-name="table_al">Bgm.</text:p>
                  <text:p text:style-name="table_al">COLL.</text:p>
                </table:table-cell>
                <table:table-cell table:style-name="cell_frame_all" table:number-rows-spanned="1" table:number-columns-spanned="1">
                  <text:p text:style-name="table_al">Afd. hoofden</text:p>
                </table:table-cell>
                <table:table-cell table:style-name="cell_frame_all" table:number-rows-spanned="1" table:number-columns-spanned="1">
                  <text:p text:style-name="table_al">Ondermandaat toegestaan aan medewerkers van de afdeling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Besluiten op een aanvraag om subsidie</text:p>
                </table:table-cell>
                <table:table-cell table:style-name="cell_frame_all" table:number-rows-spanned="1" table:number-columns-spanned="1">
                  <text:p text:style-name="table_al">Artikel 8, eerste en tweede lid van de Algemene subsidieverordening gemeente Pijnacker-Nootdorp 2020 </text:p>
                  <text:p text:style-name="table_al">Artikel 6, eerste en tweede lid Subsidieregeling voor activiteiten en evenementen van vrijwilligersorganisaties</text:p>
                  <text:p text:style-name="table_al">Artikel 7, eerste lid van de Subsidieregeling bewonersinitiatieven Pijnacker-Nootdorp 2018 (Buurtknip)</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Afd. hoofden</text:p>
                </table:table-cell>
                <table:table-cell table:style-name="cell_frame_all" table:number-rows-spanned="1" table:number-columns-spanned="1">
                  <text:p text:style-name="table_al">Tot een maximum van € 50.00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Besluiten tot het direct vaststellen of verlenen van subsidies tot en met € 10.000</text:p>
                </table:table-cell>
                <table:table-cell table:style-name="cell_frame_all" table:number-rows-spanned="1" table:number-columns-spanned="1">
                  <text:p text:style-name="table_al">Artikel 13, eerste lid van de Algemene subsidieverordening gemeente Pijnacker-Nootdorp 2020 Artikel 6, derde en vierde lid van de Subsidieregeling voor activiteiten en evenementen van vrijwilligersorganisaties</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Afd. hoofden</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
            <text:span text:style-name="nadrukcur">
              <text:span text:style-name="nadrukondlijn">Hoofdstuk 1 Alle afdelingen</text:span>
            </text:span>
          </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text:span>
                    </text:span>
                  </text:p>
                  <text:p text:style-name="table_al">
                    <text:span text:style-name="nadrukvet">
                      <text:span text:style-name="nadrukondlij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Besluiten tot het vaststellen van een subsidie van meer dan € 10.000.</text:p>
                </table:table-cell>
                <table:table-cell table:style-name="cell_frame_all" table:number-rows-spanned="1" table:number-columns-spanned="1">
                  <text:p text:style-name="table_al">Artikel 16, eerste lid van de Algemene subsidieverordening gemeente Pijnacker-Nootdorp 2020</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Afd. hoofden</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Toestemming voor het vormen van een bestemmingsreserve</text:p>
                </table:table-cell>
                <table:table-cell table:style-name="cell_frame_all" table:number-rows-spanned="1" table:number-columns-spanned="1">
                  <text:p text:style-name="table_al">Artikel 19 van de Algemene subsidieverordening gemeente Pijnacker-Nootdorp 2020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Afd. hoofden</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list text:style-name="id1-3-2-4-12-1-8-4-2-1">
                    <text:list-item text:style-override="id1-3-2-4-12-1-8-4-2-1-1">
                      <text:number>a.</text:number>
                      <text:p text:style-name="table_al">Vaststellen van:</text:p>
                      <text:list text:style-name="id1-3-2-4-12-1-8-4-2-1-1-3">
                        <text:list-item text:style-override="id1-3-2-4-12-1-8-4-2-1-1-3-1">
                          <text:number>-</text:number>
                          <text:p text:style-name="table_al">(wijzigingen in) de formatie</text:p>
                        </text:list-item>
                        <text:list-item text:style-override="id1-3-2-4-12-1-8-4-2-1-1-3-2">
                          <text:number>-</text:number>
                          <text:p text:style-name="table_al">(wijzigingen in) het personeels-budget</text:p>
                        </text:list-item>
                      </text:list>
                    </text:list-item>
                  </text:list>
                </table:table-cell>
                <table:table-cell table:style-name="cell_frame_all" table:number-rows-spanned="1" table:number-columns-spanned="1">
                  <text:p text:style-name="table_al">Art. 160 Gemeentewet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Gemeentelijk Management Team (GMT)</text:p>
                </table:table-cell>
                <table:table-cell table:style-name="cell_frame_all" table:number-rows-spanned="1" table:number-columns-spanned="1">
                  <text:p text:style-name="table_al">Ten aanzien van afdelingshoofden, teamleiders en medewerkers die direct onder hun verantwoordelijkheid vallen</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
            <text:span text:style-name="nadrukcur">
              <text:span text:style-name="nadrukondlijn">Hoofdstuk 2 Afdeling Bedrijfsvoering</text:span>
            </text:span>
          </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column table:style-name="id1-3-2-4-16-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BDV1</text:p>
                </table:table-cell>
                <table:table-cell table:style-name="cell_frame_all" table:number-rows-spanned="1" table:number-columns-spanned="1">
                  <text:p text:style-name="table_al">Besluiten op verzoeken om informatie op grond van de Wet open overheid en de Wet hergebruik overheidsinformatie</text:p>
                </table:table-cell>
                <table:table-cell table:style-name="cell_frame_all" table:number-rows-spanned="1" table:number-columns-spanned="1">
                  <text:p text:style-name="table_al">Wet open overheid en de Wet hergebruik overheidsinformatie</text:p>
                </table:table-cell>
                <table:table-cell table:style-name="cell_frame_all" table:number-rows-spanned="1" table:number-columns-spanned="1">
                  <text:p text:style-name="table_al">Bgm.</text:p>
                  <text:p text:style-name="table_al">COLL.</text:p>
                </table:table-cell>
                <table:table-cell table:style-name="cell_frame_all" table:number-rows-spanned="1" table:number-columns-spanned="1">
                  <text:p text:style-name="table_al">Hoofd BDV</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DV2</text:p>
                </table:table-cell>
                <table:table-cell table:style-name="cell_frame_all" table:number-rows-spanned="1" table:number-columns-spanned="1">
                  <text:p text:style-name="table_al">Besluiten naar aanleiding van een schriftelijke ingebrekestelling </text:p>
                </table:table-cell>
                <table:table-cell table:style-name="cell_frame_all" table:number-rows-spanned="1" table:number-columns-spanned="1">
                  <text:p text:style-name="table_al">Artikel 4:17 t/m 4:20 Algemene wet bestuursrecht</text:p>
                </table:table-cell>
                <table:table-cell table:style-name="cell_frame_all" table:number-rows-spanned="1" table:number-columns-spanned="1">
                  <text:p text:style-name="table_al">Bgm.</text:p>
                  <text:p text:style-name="table_al">COLL</text:p>
                </table:table-cell>
                <table:table-cell table:style-name="cell_frame_all" table:number-rows-spanned="1" table:number-columns-spanned="1">
                  <text:p text:style-name="table_al">Hoofd BDV</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DV3</text:p>
                </table:table-cell>
                <table:table-cell table:style-name="cell_frame_all" table:number-rows-spanned="1" table:number-columns-spanned="1">
                  <text:p text:style-name="table_al">Besluiten op verzoeken van betrokkenen ter zake de uitoefening van hun rechten op grond van de Algemene Verordening Gegevensverwerking (AVG)</text:p>
                </table:table-cell>
                <table:table-cell table:style-name="cell_frame_all" table:number-rows-spanned="1" table:number-columns-spanned="1">
                  <text:p text:style-name="table_al">Artikel 15, 16, 17, 18, 20 en 21 Algemene Verordening Gegevensverwerking</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BDV</text:p>
                </table:table-cell>
                <table:table-cell table:style-name="cell_frame_all" table:number-rows-spanned="1" table:number-columns-spanned="1">
                  <text:p text:style-name="table_al">De Functionaris voor gegevensbescherming (FG) adviseert de afdelingshoofden inhoudelijke over de bestuurlijke reactie op verzoeken van betrokkenen ter zake de uitoefening van hun rechten op grond van de AVG. Het afdelingshoofd Bedrijfsvoering neemt in mandaat het besluit</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
              <text:span text:style-name="nadrukondlijn">Hoofdstuk 3 Afdeling Beleid</text:span>
            </text:span>
          </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column table:style-name="id1-3-2-4-20-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BEL1</text:p>
                </table:table-cell>
                <table:table-cell table:style-name="cell_frame_all" table:number-rows-spanned="1" table:number-columns-spanned="1">
                  <text:p text:style-name="table_al">Besluiten op aanvragen tot het in exploitatie nemen van een kindercentrum of gastouderbureau of van een peuterspeelzaal en registratie en verzoeken tot wijziging van de registratie van kindercentra, gastouderbureaus, voorzieningen voor gastouderopvang of peuterspeelzalen in het Landelijk Register Kinderopvang en Peuterspeelzalen</text:p>
                </table:table-cell>
                <table:table-cell table:style-name="cell_frame_all" table:number-rows-spanned="1" table:number-columns-spanned="1">
                  <text:p text:style-name="table_al">Artikel 1.46, artikel 1.47 Wet kinderopvang.</text:p>
                </table:table-cell>
                <table:table-cell table:style-name="cell_frame_all" table:number-rows-spanned="1" table:number-columns-spanned="1"/>
                <table:table-cell table:style-name="cell_frame_all" table:number-rows-spanned="1" table:number-columns-spanned="1">
                  <text:p text:style-name="table_al">Hoofd Beleid </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L2</text:p>
                </table:table-cell>
                <table:table-cell table:style-name="cell_frame_all" table:number-rows-spanned="1" table:number-columns-spanned="1">
                  <text:p text:style-name="table_al">Besluiten tot het geven van een schriftelijke aanwijzing en het verbieden om de exploitatie van een kindercentrum, een voorziening voor gastouderopvang of een gastouderbureau voort te zetten c.q. verbieden om in exploitatie te nemen of te houden bij het handhaven van de kwaliteit van de kinderopvang en het peuterspeelzaalwerk</text:p>
                </table:table-cell>
                <table:table-cell table:style-name="cell_frame_all" table:number-rows-spanned="1" table:number-columns-spanned="1">
                  <text:p text:style-name="table_al">Artikel 1.65, artikel 1.66 Wet kinderopvang.</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Beleid</text:p>
                </table:table-cell>
                <table:table-cell table:style-name="cell_frame_all" table:number-rows-spanned="1" table:number-columns-spanned="1">
                  <text:p text:style-name="table_al">Verwezen wordt naar de Beleidsregels gemeentelijke taken uitvoering Wet </text:p>
                  <text:p text:style-name="table_al">kinderopvang gemeente Pijnacker-Nootdorp 202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L3</text:p>
                </table:table-cell>
                <table:table-cell table:style-name="cell_frame_all" table:number-rows-spanned="1" table:number-columns-spanned="1">
                  <text:p text:style-name="table_al">Toekennen van een doeluitkeringssubsidie aan de uitvoerder van voor- en vroegschoolse educatie (VVE)</text:p>
                </table:table-cell>
                <table:table-cell table:style-name="cell_frame_all" table:number-rows-spanned="1" table:number-columns-spanned="1">
                  <text:p text:style-name="table_al">Artikel 168a van de Wet op het primair onderwijs</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Beleid </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
            <text:span text:style-name="nadrukcur">
              <text:span text:style-name="nadrukondlijn">
                <text:span text:style-name="nadrukvet">
                  <text:span text:style-name="nadrukcur">
                    <text:span text:style-name="nadrukondlijn">Hoofdstuk 3 Afdeling Beleid</text:span>
                  </text:span>
                </text:span>
              </text:span>
            </text:span>
          </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column table:style-name="id1-3-2-4-24-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BEL4</text:p>
                </table:table-cell>
                <table:table-cell table:style-name="cell_frame_all" table:number-rows-spanned="1" table:number-columns-spanned="1">
                  <text:p text:style-name="table_al">Uitvoeren Verordening voorzieningen huisvesting onderwijs Pijnacker-Nootdorp 2015</text:p>
                </table:table-cell>
                <table:table-cell table:style-name="cell_frame_all" table:number-rows-spanned="1" table:number-columns-spanned="1">
                  <text:p text:style-name="table_al">Artikel 6, tweede lid, artikel 7, tweede en derde lid, artikel 8, artikel 9, artikel 10, eerste, tweede, derde, vierde, zesde en achtste lid, artikel 12, tweede lid, artikel 13, artikel 14, eerste en tweede lid, artikel 15, artikel 16, vierde lid, artikel 18, tweede lid, artikel 19, tweede en derde lid, artikel 20, eerste lid, artikel 24, eerste en tweede lid, artikel 26, eerste lid, artikel 27, derde en vierde lid, artikel 28, eerste, tweede, derde, vierde en zesde lid, artikel 29, eerste , derde , vierde, zesde, zevende en negende lid, artikel 31 Verordening voorzieningen huisvesting onderwijs Pijnacker-Nootdorp 2015</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Beleid </text:p>
                </table:table-cell>
                <table:table-cell table:style-name="cell_frame_all" table:number-rows-spanned="1" table:number-columns-spanned="1">
                  <text:p text:style-name="table_al">Artikel 14, in voorkomende gevallen, met inachtneming van bijlage IV van dit Mandaatbeslui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L5</text:p>
                </table:table-cell>
                <table:table-cell table:style-name="cell_frame_all" table:number-rows-spanned="1" table:number-columns-spanned="1">
                  <text:p text:style-name="table_al">Besluiten op aanvragen voor de voorziening “verhuiskosten”</text:p>
                </table:table-cell>
                <table:table-cell table:style-name="cell_frame_all" table:number-rows-spanned="1" table:number-columns-spanned="1">
                  <text:p text:style-name="table_al">Artikel 7 Verordening materiële financiële gelijkstelling onderwijs gemeente Pijnacker-Nootdorp 2015 juncto de bijlage “verhuiskosten” van die verordening.</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Beleid</text:p>
                </table:table-cell>
                <table:table-cell table:style-name="cell_frame_all" table:number-rows-spanned="1" table:number-columns-spanned="1">
                  <text:p text:style-name="table_al">Op grond van het collegebesluit van 3 maart 2015 BBV15.0067.</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L6</text:p>
                </table:table-cell>
                <table:table-cell table:style-name="cell_frame_all" table:number-rows-spanned="1" table:number-columns-spanned="1">
                  <text:p text:style-name="table_al">Besluiten op spoedeisende aanvragen voorzieningen huisvesting tot een bedrag van €10.000,-</text:p>
                </table:table-cell>
                <table:table-cell table:style-name="cell_frame_all" table:number-rows-spanned="1" table:number-columns-spanned="1">
                  <text:p text:style-name="table_al">Artikel 95 Wet op het primair onderwijs</text:p>
                  <text:p text:style-name="table_al">Artikel 19 Verordening voorzieningen huisvesting onderwijs gemeente Pijnacker-Nootdorp 2015</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Belei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
              <text:span text:style-name="nadrukondlijn">
                <text:span text:style-name="nadrukvet">
                  <text:span text:style-name="nadrukcur">
                    <text:span text:style-name="nadrukondlijn">Hoofdstuk 4 Afdeling Ruimte, Belastingen en Gegevensbeheer, team Gegevensbeheer &amp; Belastingen</text:span>
                  </text:span>
                </text:span>
              </text:span>
            </text:span>
          </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column table:style-name="id1-3-2-4-28-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RBG/G&amp;B1</text:p>
                </table:table-cell>
                <table:table-cell table:style-name="cell_frame_all" table:number-rows-spanned="1" table:number-columns-spanned="1">
                  <text:p text:style-name="table_al">Bijhouden van een register en registratie van publiekrechtelijke beperkingen op onroerende</text:p>
                  <text:p text:style-name="table_al">zaken op grond van de Wet kenbaarheid publiekrechtelijke beperkingen op onroerende zaken alsmede uitvoeren taken op grond van de Wet Basisregistratie Grootschalige Topografie en de Wet basisregistratie ondergrond waartoe in het in het bijzonder wordt gerekend:</text:p>
                  <text:p text:style-name="table_al">-het toetsen van de brondocumenten aan vereisten voor inschrijving</text:p>
                  <text:p text:style-name="table_al">-het uitgeven van inschrijfnummers en identificatienummers</text:p>
                  <text:p text:style-name="table_al">-het inschrijven van documenten in het register en het opnemen van gegevens daarover in de registratie</text:p>
                  <text:p text:style-name="table_al">-het plaatsen van aantekeningen op het brondocument</text:p>
                  <text:p text:style-name="table_al">-het verwerken van kadastrale mutaties in de administratie</text:p>
                  <text:p text:style-name="table_al">-het verstrekken van een bewijs van inschrijving</text:p>
                  <text:p text:style-name="table_al">-het waarmerken van afschriften van brondocumenten, waarbij publiekrechtelijke beperkingen zijn opgelegd.</text:p>
                  <text:p text:style-name="table_al">-het op verzoek verstrekken van afschriften of uittreksels uit het register en registratie</text:p>
                  <text:p text:style-name="table_al">-het verstrekken van verklaringen, dat uit het register blijkt, dat op het betreffende aangevraagde perceel geen publiekrechtelijke beperking van toepassing zijn</text:p>
                  <text:p text:style-name="table_al">-het herstellen van fouten en doorvoeren van correcties</text:p>
                  <text:p text:style-name="table_al">-het (doen) verstrekken van berichten aan de Landelijke Voorziening</text:p>
                </table:table-cell>
                <table:table-cell table:style-name="cell_frame_all" table:number-rows-spanned="1" table:number-columns-spanned="1">
                  <text:p text:style-name="table_al">Artikel 5 en volgende van de Wet kenbaarheid publiekrechtelijke beperkingen op onroerende zaken</text:p>
                  <text:p text:style-name="table_al">Artikel 10 en volgende van de Wet Basisregistratie Grootschalige Topografie Artikel 9 en volgende Wet basisregistratie ondergrond</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Ruimte, Belastingen en Gegevensbeheer</text:p>
                </table:table-cell>
                <table:table-cell table:style-name="cell_frame_all" table:number-rows-spanned="1" table:number-columns-spanned="1">
                  <text:p text:style-name="table_al">Voor deze onderdelen is ondermandaat toegestaan aan de teamleider Gegevensbeheer en Belastingen en medewerkers geo-informatie van dat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BG/G&amp;B2</text:p>
                </table:table-cell>
                <table:table-cell table:style-name="cell_frame_all" table:number-rows-spanned="1" table:number-columns-spanned="1">
                  <text:p text:style-name="table_al">Uitoefenen bevoegdheden Wet basisregistratie personen, met uitzondering van de regelgevende bevoegdheden</text:p>
                </table:table-cell>
                <table:table-cell table:style-name="cell_frame_all" table:number-rows-spanned="1" table:number-columns-spanned="1">
                  <text:p text:style-name="table_al">Artikel 1.4, 1.5 2e lid, en de paragrafen 2 en 3 van de Wet basisregistratie personen, </text:p>
                  <text:p text:style-name="table_al">Verordening basisregistratie personen 2014 en het Privacyreglement BRP gemeente Pijnacker-Nootdorp</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Ruimte, Belastingen en Gegevensbeheer</text:p>
                </table:table-cell>
                <table:table-cell table:style-name="cell_frame_all" table:number-rows-spanned="1" table:number-columns-spanned="1">
                  <text:p text:style-name="table_al">Ondermandaat toegestaan aan teamleider Gegevensbeheer &amp; Belastingen en aan medewerkers van dat team.</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BG/G&amp;B3</text:p>
                </table:table-cell>
                <table:table-cell table:style-name="cell_frame_all" table:number-rows-spanned="1" table:number-columns-spanned="1">
                  <text:p text:style-name="table_al">Instellen één of meer stembureaus in de gemeente</text:p>
                </table:table-cell>
                <table:table-cell table:style-name="cell_frame_all" table:number-rows-spanned="1" table:number-columns-spanned="1">
                  <text:p text:style-name="table_al">Artikel E3 Kies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Ruimte, Belastingen en Gegevensbeheer</text:p>
                </table:table-cell>
                <table:table-cell table:style-name="cell_frame_all" table:number-rows-spanned="1" table:number-columns-spanned="1">
                  <text:p text:style-name="table_al">Ondermandaat toegestaan aan teamleider Gegevensbeheer&amp; Belasting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BG/G&amp;B4</text:p>
                </table:table-cell>
                <table:table-cell table:style-name="cell_frame_all" table:number-rows-spanned="1" table:number-columns-spanned="1">
                  <text:p text:style-name="table_al">Benoemen leden en plaatsvervangende leden stembureaus</text:p>
                </table:table-cell>
                <table:table-cell table:style-name="cell_frame_all" table:number-rows-spanned="1" table:number-columns-spanned="1">
                  <text:p text:style-name="table_al">Artikel E4 Kies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Ruimte, Belastingen en Gegevensbeheer</text:p>
                </table:table-cell>
                <table:table-cell table:style-name="cell_frame_all" table:number-rows-spanned="1" table:number-columns-spanned="1">
                  <text:p text:style-name="table_al">Ondermandaat toegestaan aan teamleider Gegevensbeheer &amp;Belasting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BG/G&amp;B5</text:p>
                </table:table-cell>
                <table:table-cell table:style-name="cell_frame_all" table:number-rows-spanned="1" table:number-columns-spanned="1">
                  <text:p text:style-name="table_al">Verstrekken van kiezerspas en volmacht </text:p>
                </table:table-cell>
                <table:table-cell table:style-name="cell_frame_all" table:number-rows-spanned="1" table:number-columns-spanned="1">
                  <text:p text:style-name="table_al">Art. K3 en L8 Kies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Hoofd Ruimte, Belastingen en Gegevensbeheer</text:p>
                </table:table-cell>
                <table:table-cell table:style-name="cell_frame_all" table:number-rows-spanned="1" table:number-columns-spanned="1">
                  <text:p text:style-name="table_al">Ondermandaat toegestaan aan teamleider Gegevensbeheer&amp; Belastingen en aan Beleidsmedewerker B, Gegevensbeheerder A, klantadviseur B en frontofficemedewerker 2<text:span text:style-name="sup">e</text:span> lijn C van dat team.</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BG/G&amp;B6</text:p>
                </table:table-cell>
                <table:table-cell table:style-name="cell_frame_all" table:number-rows-spanned="1" table:number-columns-spanned="1">
                  <text:p text:style-name="table_al">Opvragen van informatie uit straf-, justitiële, documentatie- en politieregisters</text:p>
                </table:table-cell>
                <table:table-cell table:style-name="cell_frame_all" table:number-rows-spanned="1" table:number-columns-spanned="1">
                  <text:p text:style-name="table_al">Besluit justitiële gegevens</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Hoofd Ruimte, Belastingen en Gegevensbeheer</text:p>
                </table:table-cell>
                <table:table-cell table:style-name="cell_frame_all" table:number-rows-spanned="1" table:number-columns-spanned="1">
                  <text:p text:style-name="table_al">Ondermandaat toegestaan aan: de teamleider Gegevensbeheer&amp; Belastingen; Beleidsmedewerkers B; Gegevensbeheerder A;</text:p>
                  <text:p text:style-name="table_al">klantadviseur B en frontofficemedewerker 2<text:span text:style-name="sup">e</text:span> lijn C van dat team voor zover het betreft Inlichtingen uit het strafregister en de algemene documentatieregisters van de Justitiële informatiedienst in het kader van naturalisatie- of optieverzoek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BG/G&amp;B7</text:p>
                </table:table-cell>
                <table:table-cell table:style-name="cell_frame_all" table:number-rows-spanned="1" table:number-columns-spanned="1">
                  <text:p text:style-name="table_al">Verstrekken van een advies naturalisatieverzoek</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Hoofd Ruimte, Belastingen en Gegevensbeheer</text:p>
                </table:table-cell>
                <table:table-cell table:style-name="cell_frame_all" table:number-rows-spanned="1" table:number-columns-spanned="1">
                  <text:p text:style-name="table_al">Ondermandaat toegestaan aan: de teamleider Gegevensbeheer&amp; Belastingen; Beleidsmedewerker B; Gegevensbeheerder A; klantadviseur B; frontofficemedewerker 2<text:span text:style-name="sup">e</text:span> lijn C van dat team.</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BG/G&amp;B8</text:p>
                </table:table-cell>
                <table:table-cell table:style-name="cell_frame_all" table:number-rows-spanned="1" table:number-columns-spanned="1">
                  <text:p text:style-name="table_al">Uitreiken uittreksel in het kader van het verkrijgen van het Nederlanderschap</text:p>
                </table:table-cell>
                <table:table-cell table:style-name="cell_frame_all" table:number-rows-spanned="1" table:number-columns-spanned="1">
                  <text:p text:style-name="table_al">Art. 60a, eerste lid en artikel 60b, zevende lid van het Besluit verkrijging en verlies Nederlanderschap</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Hoofd Ruimte, Belastingen en Gegevensbeheer</text:p>
                </table:table-cell>
                <table:table-cell table:style-name="cell_frame_all" table:number-rows-spanned="1" table:number-columns-spanned="1">
                  <text:p text:style-name="table_al">Ondermandaat toegestaan aan: de teamleider Gegevensbeheer&amp; Belastingen;</text:p>
                  <text:p text:style-name="table_al">Beleidsmedewerker B; Gegevensbeheerder A; Klantadviseur B en frontofficemedewerker 2<text:span text:style-name="sup">e</text:span> lijn C van dat team. Dit (onder)mandaat berust op het afzonderlijk besluit van de burgemeester van 31 maart 2010 nr. 2010.04777 en het daarop gebaseerde besluit van het hoofd van de afdeling Frontoffice Publiekszaken van 8 januari 201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BG/G&amp;B9</text:p>
                </table:table-cell>
                <table:table-cell table:style-name="cell_frame_all" table:number-rows-spanned="1" table:number-columns-spanned="1">
                  <text:p text:style-name="table_al">Beheren basisregistraties adressen en gebouwen</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Ruimte, Belastingen en Gegevensbeheer</text:p>
                </table:table-cell>
                <table:table-cell table:style-name="cell_frame_all" table:number-rows-spanned="1" table:number-columns-spanned="1">
                  <text:p text:style-name="table_al">Ondermandaat toegestaan aan de teamleider Gegevensbeheer&amp; Belastingen en aan de beheerder van de BAG van dat team.</text:p>
                  <text:p text:style-name="table_al">Dit mandaat berust op het afzonderlijk mandaatbesluit: Mandaatbesluit uitvoering Wet basisregistratie adressen en gebouwen 2018 met kenmerk 18INT08910 waarnaar wordt verwez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BG/G&amp;B10</text:p>
                </table:table-cell>
                <table:table-cell table:style-name="cell_frame_all" table:number-rows-spanned="1" table:number-columns-spanned="1">
                  <text:p text:style-name="table_al">Opleggen bestuurlijke boete als bedoeld in artikel 4:17 Wet basisregistratie personen </text:p>
                </table:table-cell>
                <table:table-cell table:style-name="cell_frame_all" table:number-rows-spanned="1" table:number-columns-spanned="1">
                  <text:p text:style-name="table_al">Art. 4:17 Wet basisregistratie personen</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Ruimte, Belastingen en Gegevensbeheer</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BG/G&amp;B11</text:p>
                </table:table-cell>
                <table:table-cell table:style-name="cell_frame_all" table:number-rows-spanned="1" table:number-columns-spanned="1">
                  <text:p text:style-name="table_al">Afgeven verlof later begraven dan voorgeschreven</text:p>
                </table:table-cell>
                <table:table-cell table:style-name="cell_frame_all" table:number-rows-spanned="1" table:number-columns-spanned="1">
                  <text:p text:style-name="table_al">Art. 17 Wet op de lijkbezorging</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Ambtenaar van de burgerlijke stand</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
            <text:span text:style-name="nadrukcur">
              <text:span text:style-name="nadrukondlijn">
                <text:span text:style-name="nadrukvet">
                  <text:span text:style-name="nadrukcur">
                    <text:span text:style-name="nadrukondlijn">Hoofdstuk 5 Afdeling Ruimte, Belastingen en Gegevensbeheer, onderdeel Ruimte</text:span>
                  </text:span>
                </text:span>
              </text:span>
            </text:span>
          </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column table:style-name="id1-3-2-4-32-1-6"/>
              <table:table-column table:style-name="id1-3-2-4-32-1-7"/>
              <table:table-header-rows>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header-rows>
              <table:table-row table:style-name="row">
                <table:table-cell table:style-name="cell_frame_all" table:number-rows-spanned="1" table:number-columns-spanned="1">
                  <text:p text:style-name="table_al">RBG/RMT1</text:p>
                </table:table-cell>
                <table:table-cell table:style-name="cell_frame_all" table:number-rows-spanned="1" table:number-columns-spanned="1">
                  <text:p text:style-name="table_al">Besluiten op grond van de Wet algemene bepalingen omgevingsrecht</text:p>
                </table:table-cell>
                <table:table-cell table:style-name="cell_frame_all" table:number-rows-spanned="1" table:number-columns-spanned="1">
                  <text:p text:style-name="table_al">Wet algemene bepalingen omgevingsrecht (Wabo) en Besluit omgevingsrecht (Bor)</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Ruimte, Belastingen en Gegevens-beheer</text:p>
                </table:table-cell>
                <table:table-cell table:style-name="cell_frame_all" table:number-rows-spanned="1" table:number-columns-spanned="1">
                  <text:p text:style-name="table_al">Ondermandaat toegestaan aan teamleider Ruimt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BG/RMT2</text:p>
                </table:table-cell>
                <table:table-cell table:style-name="cell_frame_all" table:number-rows-spanned="1" table:number-columns-spanned="1">
                  <text:p text:style-name="table_al">In behandeling nemen van verzoeken om planschade inclusief het verlenen van de opdracht tot een extern advies</text:p>
                </table:table-cell>
                <table:table-cell table:style-name="cell_frame_all" table:number-rows-spanned="1" table:number-columns-spanned="1">
                  <text:p text:style-name="table_al">Artikel 6.1. Wet ruimtelijke ordening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Ruimte, Belastingen en Gegevens-beheer </text:p>
                </table:table-cell>
                <table:table-cell table:style-name="cell_frame_all" table:number-rows-spanned="1" table:number-columns-spanned="1">
                  <text:p text:style-name="table_al">Indien het verzoek ontvankelijk is.</text:p>
                  <text:p text:style-name="table_al">Ondermandaat toegestaan aan teamleider Ruimt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BG/RMT3</text:p>
                </table:table-cell>
                <table:table-cell table:style-name="cell_frame_all" table:number-rows-spanned="1" table:number-columns-spanned="1">
                  <text:p text:style-name="table_al">Huisvestingsvergunning particulieren</text:p>
                </table:table-cell>
                <table:table-cell table:style-name="cell_frame_all" table:number-rows-spanned="1" table:number-columns-spanned="1">
                  <text:p text:style-name="table_al">Huisvestingsverordening Pijnacker-Nootdorp 2023</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Ruimte, Belastingen en Gegevens-beheer</text:p>
                </table:table-cell>
                <table:table-cell table:style-name="cell_frame_all" table:number-rows-spanned="1" table:number-columns-spanned="1">
                  <text:p text:style-name="table_al">Ondermandaat toegestaan aan teamleider Ruimte.</text:p>
                  <text:p text:style-name="table_al">Besluiten met betrekking tot splitsing en verkamering zijn uitgezonderd van mandaat en worden door het college genomen.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BG/RMT4</text:p>
                </table:table-cell>
                <table:table-cell table:style-name="cell_frame_all" table:number-rows-spanned="1" table:number-columns-spanned="1">
                  <text:p text:style-name="table_al">Vaststellen van hogere waarde voor de ten hoogste toelaatbare geluidsbelasting </text:p>
                </table:table-cell>
                <table:table-cell table:style-name="cell_frame_all" table:number-rows-spanned="1" table:number-columns-spanned="1">
                  <text:p text:style-name="table_al">Artikel 110a Wet geluidhinder</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Ruimte, Belastingen en Gegevens-beheer</text:p>
                </table:table-cell>
                <table:table-cell table:style-name="cell_frame_all" table:number-rows-spanned="1" table:number-columns-spanned="1">
                  <text:p text:style-name="table_al">Ondermandaat toegestaan aan teamleider Ruimte.</text:p>
                  <text:p text:style-name="table_al">Voorafgaand aan het besluit wordt het verzoek inhoudelijk beoordeeld door de afd. Wijkzaken en getoetst aan de Nota hogere grenswaarden gemeente Pijnacker-Nootdorp.</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BG/RMT5</text:p>
                </table:table-cell>
                <table:table-cell table:style-name="cell_frame_all" table:number-rows-spanned="1" table:number-columns-spanned="1">
                  <text:p text:style-name="table_al">Plaatsen van een elektronische handtekening op basis van de Wet ruimtelijke ordening ten behoeve van ruimtelijke visies, plannen, besluiten en verordeningen met de daarbij behorende besluiten</text:p>
                </table:table-cell>
                <table:table-cell table:style-name="cell_frame_all" table:number-rows-spanned="1" table:number-columns-spanned="1">
                  <text:p text:style-name="table_al">Wet ruimtelijke ordening juncto artikelen 1.2.1 en 1.2.6, tweede lid Besluit ruimtelijke ordening</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Ruimte, Belastingen en Gegevens-beheer</text:p>
                </table:table-cell>
                <table:table-cell table:style-name="cell_frame_all" table:number-rows-spanned="1" table:number-columns-spanned="1">
                  <text:p text:style-name="table_al">Ondermandaat toegestaan aan teamleider Ruimte en beleidsmedewerkers van dat team.</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BG/RMT6</text:p>
                </table:table-cell>
                <table:table-cell table:style-name="cell_frame_all" table:number-rows-spanned="1" table:number-columns-spanned="1">
                  <text:p text:style-name="table_al">Vergunning voor tijdelijke verhuur van een woning</text:p>
                </table:table-cell>
                <table:table-cell table:style-name="cell_frame_all" table:number-rows-spanned="1" table:number-columns-spanned="1">
                  <text:p text:style-name="table_al">Artikel 15 Leegstands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Ruimte, Belastingen en Gegevens-beheer </text:p>
                </table:table-cell>
                <table:table-cell table:style-name="cell_frame_all" table:number-rows-spanned="1" table:number-columns-spanned="1">
                  <text:p text:style-name="table_al">Ondermandaat toegestaan aan teamleider Ruimt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BG/RMT7</text:p>
                </table:table-cell>
                <table:table-cell table:style-name="cell_frame_all" table:number-rows-spanned="1" table:number-columns-spanned="1">
                  <text:p text:style-name="table_al">Alle correspondentie betreffende vergunningplicht van bedrijven met uitzondering van een voorwaarschuwing (zienswijze) en een besluit tot het opleggen van een dwangsom of het uitoefenen van bestuursdwang</text:p>
                </table:table-cell>
                <table:table-cell table:style-name="cell_frame_all" table:number-rows-spanned="1" table:number-columns-spanned="1">
                  <text:p text:style-name="table_al">Artikel 18.2 Wet milieubeheer, artikel 5:22 en 5:32 Algemene wet bestuursrecht, Wet algemene bepalingen omgevingsrecht (Wabo) en Besluit omgevingsrecht (Bor)</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Ruimte, Belastingen en Gegevens-beheer</text:p>
                </table:table-cell>
                <table:table-cell table:style-name="cell_frame_all" table:number-rows-spanned="1" table:number-columns-spanned="1">
                  <text:p text:style-name="table_al">Ondermandaat toegestaan aan teamleider Ruimte</text:p>
                  <text:p text:style-name="table_al">en medewerkers van dat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BG/RMT8</text:p>
                </table:table-cell>
                <table:table-cell table:style-name="cell_frame_all" table:number-rows-spanned="1" table:number-columns-spanned="1">
                  <text:p text:style-name="table_al">Correspondentie betreffende een sloopmelding en meldingen brandveilig gebruik</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Ruimte, Belastingen en Gegevens-beheer</text:p>
                </table:table-cell>
                <table:table-cell table:style-name="cell_frame_all" table:number-rows-spanned="1" table:number-columns-spanned="1">
                  <text:p text:style-name="table_al">Ondermandaat toegestaan aan teamleider Ruimte</text:p>
                  <text:p text:style-name="table_al">en medewerkers van dat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BG/RMT9</text:p>
                </table:table-cell>
                <table:table-cell table:style-name="cell_frame_all" table:number-rows-spanned="1" table:number-columns-spanned="1">
                  <text:p text:style-name="table_al">Verlenen subsidie o.a. voor restauratie van gemeentelijke monumenten</text:p>
                </table:table-cell>
                <table:table-cell table:style-name="cell_frame_all" table:number-rows-spanned="1" table:number-columns-spanned="1">
                  <text:p text:style-name="table_al">Artikel 2, eerste lid Subsidieverordening Gemeentelijke Monumenten 2006</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Ruimte, Belastingen en Gegevens-behee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
              <text:span text:style-name="nadrukondlijn">
                <text:span text:style-name="nadrukvet">
                  <text:span text:style-name="nadrukcur">
                    <text:span text:style-name="nadrukondlijn">Hoofdstuk 6 Afdeling Sociaal Domein, teams Maatschappelijke ondersteuning en Participatie </text:span>
                  </text:span>
                </text:span>
              </text:span>
            </text:span>
          </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column table:style-name="id1-3-2-4-36-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SD/PT1</text:p>
                </table:table-cell>
                <table:table-cell table:style-name="cell_frame_all" table:number-rows-spanned="1" table:number-columns-spanned="1">
                  <text:p text:style-name="table_al">Het nemen van beslissingen op het gebied van Wet- en (plaatselijke) regelgeving op het terrein van de sociale voorzieningen en inburgering</text:p>
                  <text:p text:style-name="table_al">en individuele voorzieningen van ondersteuning en jeugdhulp</text:p>
                </table:table-cell>
                <table:table-cell table:style-name="cell_frame_all" table:number-rows-spanned="1" table:number-columns-spanned="1">
                  <text:list text:style-name="id1-3-2-4-36-1-8-2-3-1">
                    <text:list-item text:style-override="id1-3-2-4-36-1-8-2-3-1-1">
                      <text:number>•</text:number>
                      <text:p text:style-name="table_al">Participatiewet</text:p>
                    </text:list-item>
                    <text:list-item text:style-override="id1-3-2-4-36-1-8-2-3-1-2">
                      <text:number>•</text:number>
                      <text:p text:style-name="table_al">Besluit bijstandverlening zelfstandigen 2004</text:p>
                    </text:list-item>
                    <text:list-item text:style-override="id1-3-2-4-36-1-8-2-3-1-3">
                      <text:number>•</text:number>
                      <text:p text:style-name="table_al">Wet IOAW</text:p>
                    </text:list-item>
                    <text:list-item text:style-override="id1-3-2-4-36-1-8-2-3-1-4">
                      <text:number>•</text:number>
                      <text:p text:style-name="table_al">Wet IOAZ</text:p>
                    </text:list-item>
                    <text:list-item text:style-override="id1-3-2-4-36-1-8-2-3-1-5">
                      <text:number>•</text:number>
                      <text:p text:style-name="table_al">Wet gemeentelijke schuldhulpverlening</text:p>
                    </text:list-item>
                    <text:list-item text:style-override="id1-3-2-4-36-1-8-2-3-1-6">
                      <text:number>•</text:number>
                      <text:p text:style-name="table_al">Wet kinderopvang </text:p>
                    </text:list-item>
                    <text:list-item text:style-override="id1-3-2-4-36-1-8-2-3-1-7">
                      <text:number>•</text:number>
                      <text:p text:style-name="table_al">Beleidsregels tegemoetkoming kosten kinderopvang op grond van sociaal medische indicatie 2021</text:p>
                    </text:list-item>
                    <text:list-item text:style-override="id1-3-2-4-36-1-8-2-3-1-8">
                      <text:number>•</text:number>
                      <text:p text:style-name="table_al">Wet structuur uitvoeringsorganisa-tie werk en inkomen (SUWI)</text:p>
                    </text:list-item>
                    <text:list-item text:style-override="id1-3-2-4-36-1-8-2-3-1-9">
                      <text:number>•</text:number>
                      <text:p text:style-name="table_al">Wet sociale werkvoorziening</text:p>
                    </text:list-item>
                    <text:list-item text:style-override="id1-3-2-4-36-1-8-2-3-1-10">
                      <text:number>•</text:number>
                      <text:p text:style-name="table_al">Wet maatschappelijke ondersteuning 2015</text:p>
                    </text:list-item>
                    <text:list-item text:style-override="id1-3-2-4-36-1-8-2-3-1-11">
                      <text:number>•</text:number>
                      <text:p text:style-name="table_al">Wet inburgering</text:p>
                    </text:list-item>
                    <text:list-item text:style-override="id1-3-2-4-36-1-8-2-3-1-12">
                      <text:number>•</text:number>
                      <text:p text:style-name="table_al">Jeugdwet</text:p>
                    </text:list-item>
                    <text:list-item text:style-override="id1-3-2-4-36-1-8-2-3-1-13">
                      <text:number>•</text:number>
                      <text:p text:style-name="table_al">Gemeentelijke regelgeving op deze beleidsterreinen</text:p>
                    </text:list-item>
                  </text:list>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Sociaal Domein</text:p>
                </table:table-cell>
                <table:table-cell table:style-name="cell_frame_all" table:number-rows-spanned="1" table:number-columns-spanned="1">
                  <text:p text:style-name="table_al">Ondermandaat is toegestaan aan:</text:p>
                  <text:list text:style-name="id1-3-2-4-36-1-8-2-6-2">
                    <text:list-item text:style-override="id1-3-2-4-36-1-8-2-6-2-1">
                      <text:number>-</text:number>
                      <text:p text:style-name="table_al">Teamleider team Participatie</text:p>
                    </text:list-item>
                    <text:list-item text:style-override="id1-3-2-4-36-1-8-2-6-2-2">
                      <text:number>-</text:number>
                      <text:p text:style-name="table_al">Teamleider team Maatschappelijke ondersteuning</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D/PT2</text:p>
                </table:table-cell>
                <table:table-cell table:style-name="cell_frame_all" table:number-rows-spanned="1" table:number-columns-spanned="1">
                  <text:p text:style-name="table_al">Urgentieverklaring woningzoekende</text:p>
                </table:table-cell>
                <table:table-cell table:style-name="cell_frame_all" table:number-rows-spanned="1" table:number-columns-spanned="1">
                  <text:p text:style-name="table_al">Huisvestingsverordening Pijnacker-Nootdorp 2023</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Sociaal Domein</text:p>
                </table:table-cell>
                <table:table-cell table:style-name="cell_frame_all" table:number-rows-spanned="1" table:number-columns-spanned="1">
                  <text:p text:style-name="table_al">Uitsluitend indien niet wordt afgeweken van het advies van de Toetsingscommissie Huisvesting.</text:p>
                  <text:p text:style-name="table_al">Ondermandaat is toegestaan aan:</text:p>
                  <text:list text:style-name="id1-3-2-4-36-1-8-3-6-3">
                    <text:list-item text:style-override="id1-3-2-4-36-1-8-3-6-3-1">
                      <text:number>-</text:number>
                      <text:p text:style-name="table_al">Teamleider team Participatie</text:p>
                    </text:list-item>
                    <text:list-item text:style-override="id1-3-2-4-36-1-8-3-6-3-2">
                      <text:number>-</text:number>
                      <text:p text:style-name="table_al">Teamleider team Maatschappelijke ondersteuning</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D/PT3</text:p>
                </table:table-cell>
                <table:table-cell table:style-name="cell_frame_all" table:number-rows-spanned="1" table:number-columns-spanned="1">
                  <text:p text:style-name="table_al">Vergoeding voor leerlingenvervoer</text:p>
                </table:table-cell>
                <table:table-cell table:style-name="cell_frame_all" table:number-rows-spanned="1" table:number-columns-spanned="1">
                  <text:p text:style-name="table_al">Art. 4 Wet op het primair onderwijs</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Sociaal Domein</text:p>
                </table:table-cell>
                <table:table-cell table:style-name="cell_frame_all" table:number-rows-spanned="1" table:number-columns-spanned="1">
                  <text:p text:style-name="table_al">Ondermandaat is toegestaan aan:</text:p>
                  <text:list text:style-name="id1-3-2-4-36-1-8-4-6-2">
                    <text:list-item text:style-override="id1-3-2-4-36-1-8-4-6-2-1">
                      <text:number>-</text:number>
                      <text:p text:style-name="table_al">Teamleider team Participatie</text:p>
                    </text:list-item>
                    <text:list-item text:style-override="id1-3-2-4-36-1-8-4-6-2-2">
                      <text:number>-</text:number>
                      <text:p text:style-name="table_al">Teamleider team Maatschappelijke ondersteuning</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D/PT4</text:p>
                </table:table-cell>
                <table:table-cell table:style-name="cell_frame_all" table:number-rows-spanned="1" table:number-columns-spanned="1">
                  <text:p text:style-name="table_al">Leerplichtzaken</text:p>
                </table:table-cell>
                <table:table-cell table:style-name="cell_frame_all" table:number-rows-spanned="1" table:number-columns-spanned="1">
                  <text:p text:style-name="table_al">Artikel 3a, 3b, 15 en 16 Leerplichtwet 1969</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Nb. Het toezicht op de naleving van de Leerplichtwet 1969 is op grond van artikel 16 van die wet opgedragen aan burgemeester en wethouders. Het college wijst daartoe een of meer ambtenaren aan. Dit is een wettelijk verplicht mandaat. </text:p>
                  <text:p text:style-name="table_al">In Pijnacker-Nootdorp is de leerplichtambtenaar aangewez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D/MO1</text:p>
                </table:table-cell>
                <table:table-cell table:style-name="cell_frame_all" table:number-rows-spanned="1" table:number-columns-spanned="1">
                  <text:p text:style-name="table_al">Besluiten tot een verzoekschrift in het kader van de schuldsanering van natuurlijke personen Het afgeven van de gemeentelijke verklaring in het kader van de schuldsanering van natuurlijke personen</text:p>
                </table:table-cell>
                <table:table-cell table:style-name="cell_frame_all" table:number-rows-spanned="1" table:number-columns-spanned="1">
                  <text:p text:style-name="table_al">Artikel 284, vierde lid van de Faillissementswet </text:p>
                  <text:p text:style-name="table_al">Artikel 285, eerste lid onder f. van de Faillissements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Sociaal Domein</text:p>
                </table:table-cell>
                <table:table-cell table:style-name="cell_frame_all" table:number-rows-spanned="1" table:number-columns-spanned="1">
                  <text:p text:style-name="table_al">Ondermandaat is toegestaan aan:</text:p>
                  <text:list text:style-name="id1-3-2-4-36-1-8-6-6-2">
                    <text:list-item text:style-override="id1-3-2-4-36-1-8-6-6-2-1">
                      <text:number>-</text:number>
                      <text:p text:style-name="table_al"> Teamleider team Maatschappelijke ondersteuning</text:p>
                    </text:list-item>
                    <text:list-item text:style-override="id1-3-2-4-36-1-8-6-6-2-2">
                      <text:number>-</text:number>
                      <text:p text:style-name="table_al"> Teamleider team Participa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D/MO2</text:p>
                </table:table-cell>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Artikel 49 Besluit Administratieve Bepalingen inzake het Wegverkeer en de Regeling gehandicaptenparkeer-kaar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Sociaal Domein</text:p>
                </table:table-cell>
                <table:table-cell table:style-name="cell_frame_all" table:number-rows-spanned="1" table:number-columns-spanned="1">
                  <text:p text:style-name="table_al">Ondermandaat is toegestaan aan:</text:p>
                  <text:list text:style-name="id1-3-2-4-36-1-8-7-6-2">
                    <text:list-item text:style-override="id1-3-2-4-36-1-8-7-6-2-1">
                      <text:number>-</text:number>
                      <text:p text:style-name="table_al"> Teamleider team Maatschappelijke ondersteuning</text:p>
                    </text:list-item>
                    <text:list-item text:style-override="id1-3-2-4-36-1-8-7-6-2-2">
                      <text:number>-</text:number>
                      <text:p text:style-name="table_al"> Teamleider team Participatie</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D-MO3</text:p>
                </table:table-cell>
                <table:table-cell table:style-name="cell_frame_all" table:number-rows-spanned="1" table:number-columns-spanned="1">
                  <text:p text:style-name="table_al">-Het nemen van besluiten tot het opschorten en beëindigen van schuldhulpverlening op grond van de Wet gemeentelijke schuldhulpverlening</text:p>
                  <text:p text:style-name="table_al">-Het afgeven van de gemeentelijke verklaring als bedoeld in artikel 285 Faillissementswet</text:p>
                </table:table-cell>
                <table:table-cell table:style-name="cell_frame_all" table:number-rows-spanned="1" table:number-columns-spanned="1">
                  <text:p text:style-name="table_al">Artikel 3 e.v. Wet gemeentelijke schuldhulpverlening</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Sociaal Domein</text:p>
                </table:table-cell>
                <table:table-cell table:style-name="cell_frame_all" table:number-rows-spanned="1" table:number-columns-spanned="1">
                  <text:p text:style-name="table_al">Ondermandaat is toegestaan aan:</text:p>
                  <text:list text:style-name="id1-3-2-4-36-1-8-8-6-2">
                    <text:list-item text:style-override="id1-3-2-4-36-1-8-8-6-2-1">
                      <text:number>-</text:number>
                      <text:p text:style-name="table_al"> Teamleider team Maatschappelijke ondersteuning</text:p>
                    </text:list-item>
                    <text:list-item text:style-override="id1-3-2-4-36-1-8-8-6-2-2">
                      <text:number>-</text:number>
                      <text:p text:style-name="table_al"> Teamleider team Participatie</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
              <text:span text:style-name="nadrukondlijn">
                <text:span text:style-name="nadrukvet">
                  <text:span text:style-name="nadrukcur">
                    <text:span text:style-name="nadrukondlijn">Hoofdstuk 7 Afdeling Interne Dienstverlening, team Communicatie&amp;Klant Contact Centrum </text:span>
                  </text:span>
                </text:span>
              </text:span>
            </text:span>
          </text:span>
        </text:p>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column table:style-name="id1-3-2-4-40-1-6"/>
              <table:table-column table:style-name="id1-3-2-4-40-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IDV/COMM&amp;KCC1</text:p>
                </table:table-cell>
                <table:table-cell table:style-name="cell_frame_all" table:number-rows-spanned="1" table:number-columns-spanned="1">
                  <text:p text:style-name="table_al">Benoemen ambtenaar burgerlijke stand (abs) voor eenmalige huwelijkssluiting / partnerschapsregistratie</text:p>
                </table:table-cell>
                <table:table-cell table:style-name="cell_frame_all" table:number-rows-spanned="1" table:number-columns-spanned="1">
                  <text:p text:style-name="table_al">Artikel 16, eerste en tweede lid van Boek 1 van het Burgerlijk Wetboek</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RBG</text:p>
                </table:table-cell>
                <table:table-cell table:style-name="cell_frame_all" table:number-rows-spanned="1" table:number-columns-spanned="1">
                  <text:p text:style-name="table_al">Geldt uitsluitend t.a.v. benoeming van een abs die al elders die functie bekleed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DV/COMM&amp;KCC2</text:p>
                </table:table-cell>
                <table:table-cell table:style-name="cell_frame_all" table:number-rows-spanned="1" table:number-columns-spanned="1">
                  <text:p text:style-name="table_al">Verstrekken bewijs van in leven zijn</text:p>
                </table:table-cell>
                <table:table-cell table:style-name="cell_frame_all" table:number-rows-spanned="1" table:number-columns-spanned="1">
                  <text:p text:style-name="table_al">Artikel 3.20 Wet basisregistratie personen</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Interne Dienstverlening</text:p>
                </table:table-cell>
                <table:table-cell table:style-name="cell_frame_all" table:number-rows-spanned="1" table:number-columns-spanned="1">
                  <text:p text:style-name="table_al">Ondermandaat toegestaan aan de teamleider Interne Dienstverlening,</text:p>
                  <text:p text:style-name="table_al">team IDV/COM&amp;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DV/COMM&amp;KCC3</text:p>
                </table:table-cell>
                <table:table-cell table:style-name="cell_frame_all" table:number-rows-spanned="1" table:number-columns-spanned="1">
                  <text:p text:style-name="table_al">Verstrekken van uittreksels en inlichtingen uit het Register Kindercentra en gastouderbureaus</text:p>
                </table:table-cell>
                <table:table-cell table:style-name="cell_frame_all" table:number-rows-spanned="1" table:number-columns-spanned="1">
                  <text:p text:style-name="table_al">Artikel 46 Wet kinderopvang juncto artikel 7 Regeling Wet kinderopvang</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Interne Dienstverlening</text:p>
                </table:table-cell>
                <table:table-cell table:style-name="cell_frame_all" table:number-rows-spanned="1" table:number-columns-spanned="1">
                  <text:p text:style-name="table_al">Ondermandaat toegestaan aan de teamleider Interne Dienstverlening,</text:p>
                  <text:p text:style-name="table_al">team IDV/COM&amp;KCC</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DV/COMM&amp;KCC4</text:p>
                </table:table-cell>
                <table:table-cell table:style-name="cell_frame_all" table:number-rows-spanned="1" table:number-columns-spanned="1">
                  <text:p text:style-name="table_al">Verstrekken van reisdocumenten, identiteitskaarten en afgifte en ongeldig verklaren van rijbewijzen</text:p>
                </table:table-cell>
                <table:table-cell table:style-name="cell_frame_all" table:number-rows-spanned="1" table:number-columns-spanned="1">
                  <text:p text:style-name="table_al">Art. 26 Paspoortwet</text:p>
                  <text:p text:style-name="table_al">Art. 116 en 124 Wegenverkeerswet</text:p>
                  <text:p text:style-name="table_al">Art. 27 Reglement rijbewijzen Artikel 124 Wegenverkeerswet Artikel 56 BABW</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Hoofd Interne Dienstverlening</text:p>
                </table:table-cell>
                <table:table-cell table:style-name="cell_frame_all" table:number-rows-spanned="1" table:number-columns-spanned="1">
                  <text:p text:style-name="table_al">Ondermandaat toegestaan aan de teamleider Interne Dienstverlening,</text:p>
                  <text:p text:style-name="table_al">team IDV/COM&amp;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DV/COMM&amp;KCC5</text:p>
                </table:table-cell>
                <table:table-cell table:style-name="cell_frame_all" table:number-rows-spanned="1" table:number-columns-spanned="1">
                  <text:p text:style-name="table_al">Startersleningen</text:p>
                </table:table-cell>
                <table:table-cell table:style-name="cell_frame_all" table:number-rows-spanned="1" table:number-columns-spanned="1">
                  <text:p text:style-name="table_al">Verordening Startersleningen Pijnacker-Nootdorp 2021</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Interne Dienstverlening </text:p>
                </table:table-cell>
                <table:table-cell table:style-name="cell_frame_all" table:number-rows-spanned="1" table:number-columns-spanned="1">
                  <text:p text:style-name="table_al">Ondermandaat toegestaan aan de teamleider Interne Dienstverlening,</text:p>
                  <text:p text:style-name="table_al">team IDV/COM&amp;KCC  </text:p>
                  <text:p text:style-name="table_al"/>
                  <text:p text:style-name="table_al">Betreft het afzonderlijke besluit van het college van 21 mei 2013 en besluit BBV15.037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DV/COMM&amp;KCC6</text:p>
                </table:table-cell>
                <table:table-cell table:style-name="cell_frame_all" table:number-rows-spanned="1" table:number-columns-spanned="1">
                  <text:p text:style-name="table_al">Duurzaamheidslening</text:p>
                </table:table-cell>
                <table:table-cell table:style-name="cell_frame_all" table:number-rows-spanned="1" table:number-columns-spanned="1">
                  <text:p text:style-name="table_al">Verordening duurzaamheidslening gemeente Pijnacker-Nootdorp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Interne Dienstverlening</text:p>
                </table:table-cell>
                <table:table-cell table:style-name="cell_frame_all" table:number-rows-spanned="1" table:number-columns-spanned="1">
                  <text:p text:style-name="table_al">Ondermandaat toegestaan aan de teamleider Interne Dienstverlening,</text:p>
                  <text:p text:style-name="table_al">team IDV/COM&amp;KCC</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
              <text:span text:style-name="nadrukondlijn">
                <text:span text:style-name="nadrukvet">
                  <text:span text:style-name="nadrukcur">
                    <text:span text:style-name="nadrukondlijn">Hoofdstuk 8 Afdeling Wijkzaken, Crisisbeheersing</text:span>
                  </text:span>
                </text:span>
              </text:span>
            </text:span>
          </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column table:style-name="id1-3-2-4-44-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WKZCB1</text:p>
                </table:table-cell>
                <table:table-cell table:style-name="cell_frame_all" table:number-rows-spanned="1" table:number-columns-spanned="1">
                  <text:p text:style-name="table_al">Alarmeren (interne) gemeentelijke rampbestrijdings-organisatie en het opvragen van informatie door de piketgroep in geval van een (dreigende) ramp</text:p>
                </table:table-cell>
                <table:table-cell table:style-name="cell_frame_all" table:number-rows-spanned="1" table:number-columns-spanned="1">
                  <text:p text:style-name="table_al">Artikel 7 Wet veiligheidsregio’s</text:p>
                  <text:p text:style-name="table_al">en artikel 2.2.3. en 2.3.1. van het Besluit veiligheidsregio’s</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Piketgroep</text:p>
                </table:table-cell>
                <table:table-cell table:style-name="cell_frame_all" table:number-rows-spanned="1" table:number-columns-spanned="1">
                  <text:p text:style-name="table_al">De Officier Van Dienst Bevolkingszaken maakt deel uit van de piketgroep</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KZCB2</text:p>
                </table:table-cell>
                <table:table-cell table:style-name="cell_frame_all" table:number-rows-spanned="1" table:number-columns-spanned="1">
                  <text:p text:style-name="table_al">Alarmeren en opstarten crisiscommunicatie organisatie, alarmeren inrichten en inzetten van kanalen en middelen en daadwerkelijk communiceren met media en publiek</text:p>
                </table:table-cell>
                <table:table-cell table:style-name="cell_frame_all" table:number-rows-spanned="1" table:number-columns-spanned="1">
                  <text:p text:style-name="table_al">Artikel 7 Wet veiligheidsregio’s</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Taakorga-nisatie/</text:p>
                  <text:p text:style-name="table_al">Commu-nicatie </text:p>
                </table:table-cell>
                <table:table-cell table:style-name="cell_frame_all" table:number-rows-spanned="1" table:number-columns-spanned="1">
                  <text:p text:style-name="table_al">Verwezen wordt naar het besluit van de burgemeester van 21 september 2012 tot vaststelling van de Mandaatregeling Taakorganisatie/</text:p>
                  <text:p text:style-name="table_al">Communicatie </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
            <text:span text:style-name="nadrukcur">
              <text:span text:style-name="nadrukondlijn">Hoofdstuk 8 Afdeling Wijkzaken, team Milieu en Verkeer</text:span>
            </text:span>
          </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column table:style-name="id1-3-2-4-48-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WKZMV1</text:p>
                </table:table-cell>
                <table:table-cell table:style-name="cell_frame_all" table:number-rows-spanned="1" table:number-columns-spanned="1">
                  <text:p text:style-name="table_al">Ontheffing voor vervoer van gevaarlijke stoffen</text:p>
                </table:table-cell>
                <table:table-cell table:style-name="cell_frame_all" table:number-rows-spanned="1" table:number-columns-spanned="1">
                  <text:p text:style-name="table_al">Artikel 28 en 29 Wet vervoer gevaarlijke stoffen</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 </text:p>
                </table:table-cell>
                <table:table-cell table:style-name="cell_frame_all" table:number-rows-spanned="1" table:number-columns-spanned="1">
                  <text:p text:style-name="table_al">Ondermandaat toegestaan aan teamleider Milieu en Verkeer afdeling Wijkzak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MV2</text:p>
                </table:table-cell>
                <table:table-cell table:style-name="cell_frame_all" table:number-rows-spanned="1" table:number-columns-spanned="1">
                  <text:p text:style-name="table_al">Tijdelijke verkeers- maatregelen </text:p>
                  <text:p text:style-name="table_al">Verkeersbesluiten </text:p>
                  <text:p text:style-name="table_al">Overige Ontheffingen als bedoeld in artikel 149, eerste lid onder d. van de Wegenverkeerswet</text:p>
                </table:table-cell>
                <table:table-cell table:style-name="cell_frame_all" table:number-rows-spanned="1" table:number-columns-spanned="1">
                  <text:p text:style-name="table_al">Wegenverkeerswet 1994, Reglement Verkeersregels en Verkeerstekens, Regeling Voertuigen en Besluit Administratieve Bepalingen inzake het Wegverkeer</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Milieu en Verkeer afdeling Wijkzak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MV3</text:p>
                </table:table-cell>
                <table:table-cell table:style-name="cell_frame_all" table:number-rows-spanned="1" table:number-columns-spanned="1">
                  <text:p text:style-name="table_al">Aanstellen van verkeersregelaars </text:p>
                </table:table-cell>
                <table:table-cell table:style-name="cell_frame_all" table:number-rows-spanned="1" table:number-columns-spanned="1">
                  <text:p text:style-name="table_al">Artikel 12 Wegenverkeerswet</text:p>
                  <text:p text:style-name="table_al">Artikel 56 Besluit Administratieve Bepalingen inzake het Wegverkeer</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Milieu en Verkeer afdeling Wijkzaken</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
              <text:span text:style-name="nadrukondlijn">Hoofdstuk 8 Afdeling Wijkzaken, Stafbureau</text:span>
            </text:span>
          </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column table:style-name="id1-3-2-4-52-1-6"/>
              <table:table-column table:style-name="id1-3-2-4-52-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WKZSTB1</text:p>
                </table:table-cell>
                <table:table-cell table:style-name="cell_frame_all" table:number-rows-spanned="1" table:number-columns-spanned="1">
                  <text:p text:style-name="table_al">Verlenen vergunning marktstandplaats</text:p>
                </table:table-cell>
                <table:table-cell table:style-name="cell_frame_all" table:number-rows-spanned="1" table:number-columns-spanned="1">
                  <text:p text:style-name="table_al">Warenmarktverordening Pijnacker-Nootdorp 2011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STB2</text:p>
                </table:table-cell>
                <table:table-cell table:style-name="cell_frame_all" table:number-rows-spanned="1" table:number-columns-spanned="1">
                  <text:p text:style-name="table_al">Uitvoeren van de Warenmarktverordening Pijnacker-Nootdorp 2011 </text:p>
                </table:table-cell>
                <table:table-cell table:style-name="cell_frame_all" table:number-rows-spanned="1" table:number-columns-spanned="1">
                  <text:p text:style-name="table_al">Warenmarktverordening Pijnacker-Nootdorp 2011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marktmeester </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
            <text:span text:style-name="nadrukcur">
              <text:span text:style-name="nadrukondlijn">Hoofdstuk 8 Afdeling Wijkzaken, team Veiligheid en Handhaving</text:span>
            </text:span>
          </text:span>
        </text:p>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column table:style-name="id1-3-2-4-56-1-6"/>
              <table:table-column table:style-name="id1-3-2-4-56-1-7"/>
              <table:table-header-rows>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header-rows>
              <table:table-row table:style-name="row">
                <table:table-cell table:style-name="cell_frame_all" table:number-rows-spanned="1" table:number-columns-spanned="1">
                  <text:p text:style-name="table_al">WKZVH1</text:p>
                </table:table-cell>
                <table:table-cell table:style-name="cell_frame_all" table:number-rows-spanned="1" table:number-columns-spanned="1">
                  <text:p text:style-name="table_al">Ontheffing straatartiest</text:p>
                </table:table-cell>
                <table:table-cell table:style-name="cell_frame_all" table:number-rows-spanned="1" table:number-columns-spanned="1">
                  <text:p text:style-name="table_al">Art. 2:9 APV Pijnacker-Nootdorp 2017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2</text:p>
                </table:table-cell>
                <table:table-cell table:style-name="cell_frame_all" table:number-rows-spanned="1" table:number-columns-spanned="1">
                  <text:p text:style-name="table_al">Ontheffing bijzonder gebruik van de weg</text:p>
                </table:table-cell>
                <table:table-cell table:style-name="cell_frame_all" table:number-rows-spanned="1" table:number-columns-spanned="1">
                  <text:p text:style-name="table_al">Art. 2:10 APV Pijnacker-Nootdorp 2017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3</text:p>
                </table:table-cell>
                <table:table-cell table:style-name="cell_frame_all" table:number-rows-spanned="1" table:number-columns-spanned="1">
                  <text:p text:style-name="table_al">Vergunning evenement</text:p>
                </table:table-cell>
                <table:table-cell table:style-name="cell_frame_all" table:number-rows-spanned="1" table:number-columns-spanned="1">
                  <text:p text:style-name="table_al">Art. 2:25 APV Pijnacker-Nootdorp 2017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4</text:p>
                </table:table-cell>
                <table:table-cell table:style-name="cell_frame_all" table:number-rows-spanned="1" table:number-columns-spanned="1">
                  <text:p text:style-name="table_al">Exploitatievergunning horecabedrijf</text:p>
                </table:table-cell>
                <table:table-cell table:style-name="cell_frame_all" table:number-rows-spanned="1" table:number-columns-spanned="1">
                  <text:p text:style-name="table_al">Art. 2:28 APV Pijnacker-Nootdorp 2017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5</text:p>
                </table:table-cell>
                <table:table-cell table:style-name="cell_frame_all" table:number-rows-spanned="1" table:number-columns-spanned="1">
                  <text:p text:style-name="table_al">Vergunning afwijking sluitingstijd; tijdelijke sluiting</text:p>
                </table:table-cell>
                <table:table-cell table:style-name="cell_frame_all" table:number-rows-spanned="1" table:number-columns-spanned="1">
                  <text:p text:style-name="table_al">Art. 2:30 APV Pijnacker-Nootdorp 2017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6</text:p>
                </table:table-cell>
                <table:table-cell table:style-name="cell_frame_all" table:number-rows-spanned="1" table:number-columns-spanned="1">
                  <text:p text:style-name="table_al">Vergunning speelautomatenhal</text:p>
                </table:table-cell>
                <table:table-cell table:style-name="cell_frame_all" table:number-rows-spanned="1" table:number-columns-spanned="1">
                  <text:p text:style-name="table_al">Art. 2:39 APV Pijnacker-Nootdorp 2017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7</text:p>
                </table:table-cell>
                <table:table-cell table:style-name="cell_frame_all" table:number-rows-spanned="1" table:number-columns-spanned="1">
                  <text:p text:style-name="table_al">Waarmerken verkoopregister</text:p>
                </table:table-cell>
                <table:table-cell table:style-name="cell_frame_all" table:number-rows-spanned="1" table:number-columns-spanned="1">
                  <text:p text:style-name="table_al">Art. 2:67 APV Pijnacker-Nootdorp 2017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8</text:p>
                </table:table-cell>
                <table:table-cell table:style-name="cell_frame_all" table:number-rows-spanned="1" table:number-columns-spanned="1">
                  <text:p text:style-name="table_al">Ontheffing overige geluidhinder </text:p>
                </table:table-cell>
                <table:table-cell table:style-name="cell_frame_all" table:number-rows-spanned="1" table:number-columns-spanned="1">
                  <text:p text:style-name="table_al">Art. 4:6 APV Pijnacker-Nootdorp 2017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text:p>
                  <text:p text:style-name="table_al"/>
                  <text:p text:style-name="table_al">Met inachtneming van de door het college vastgestelde Nota Bouwlawaai.</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9</text:p>
                </table:table-cell>
                <table:table-cell table:style-name="cell_frame_all" table:number-rows-spanned="1" table:number-columns-spanned="1">
                  <text:p text:style-name="table_al">Ontheffing voor het plaatsen of hebben van caravans e.d. op de weg </text:p>
                </table:table-cell>
                <table:table-cell table:style-name="cell_frame_all" table:number-rows-spanned="1" table:number-columns-spanned="1">
                  <text:p text:style-name="table_al">Art. 5:6 APV Pijnacker-Nootdorp 2017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10</text:p>
                </table:table-cell>
                <table:table-cell table:style-name="cell_frame_all" table:number-rows-spanned="1" table:number-columns-spanned="1">
                  <text:p text:style-name="table_al">Ontheffing parkeren van reclamevoertuigen</text:p>
                </table:table-cell>
                <table:table-cell table:style-name="cell_frame_all" table:number-rows-spanned="1" table:number-columns-spanned="1">
                  <text:p text:style-name="table_al">Art. 5:7 APV Pijnacker-Nootdorp 2017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11</text:p>
                </table:table-cell>
                <table:table-cell table:style-name="cell_frame_all" table:number-rows-spanned="1" table:number-columns-spanned="1">
                  <text:p text:style-name="table_al">Ontheffing parkeren van grote voertuigen</text:p>
                </table:table-cell>
                <table:table-cell table:style-name="cell_frame_all" table:number-rows-spanned="1" table:number-columns-spanned="1">
                  <text:p text:style-name="table_al">Art. 5:8 APV Pijnacker-Nootdorp 2017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12</text:p>
                </table:table-cell>
                <table:table-cell table:style-name="cell_frame_all" table:number-rows-spanned="1" table:number-columns-spanned="1">
                  <text:p text:style-name="table_al">Collectevergunning</text:p>
                </table:table-cell>
                <table:table-cell table:style-name="cell_frame_all" table:number-rows-spanned="1" table:number-columns-spanned="1">
                  <text:p text:style-name="table_al">Art. 5:13 APV Pijnacker-Nootdorp 2017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13</text:p>
                </table:table-cell>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Art. 5:18 APV Pijnacker-Nootdorp 2017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14</text:p>
                </table:table-cell>
                <table:table-cell table:style-name="cell_frame_all" table:number-rows-spanned="1" table:number-columns-spanned="1">
                  <text:p text:style-name="table_al">Vergunning snuffelmarkten</text:p>
                </table:table-cell>
                <table:table-cell table:style-name="cell_frame_all" table:number-rows-spanned="1" table:number-columns-spanned="1">
                  <text:p text:style-name="table_al">Art. 5:23 APV Pijnacker-Nootdorp 2017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16</text:p>
                </table:table-cell>
                <table:table-cell table:style-name="cell_frame_all" table:number-rows-spanned="1" table:number-columns-spanned="1">
                  <text:p text:style-name="table_al">Vergunning kansspel</text:p>
                </table:table-cell>
                <table:table-cell table:style-name="cell_frame_all" table:number-rows-spanned="1" table:number-columns-spanned="1">
                  <text:p text:style-name="table_al">Art. 3 Wet op de Kansspelen</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17</text:p>
                </table:table-cell>
                <table:table-cell table:style-name="cell_frame_all" table:number-rows-spanned="1" table:number-columns-spanned="1">
                  <text:p text:style-name="table_al">Verbieden klein kansspel </text:p>
                </table:table-cell>
                <table:table-cell table:style-name="cell_frame_all" table:number-rows-spanned="1" table:number-columns-spanned="1">
                  <text:p text:style-name="table_al">Art. 7c Wet op de Kansspelen</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18</text:p>
                </table:table-cell>
                <table:table-cell table:style-name="cell_frame_all" table:number-rows-spanned="1" table:number-columns-spanned="1">
                  <text:p text:style-name="table_al">Vergunning uitoefenen horecabedrijf of slijtersbedrijf </text:p>
                </table:table-cell>
                <table:table-cell table:style-name="cell_frame_all" table:number-rows-spanned="1" table:number-columns-spanned="1">
                  <text:p text:style-name="table_al">Art. 3 Drank- en Horeca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19</text:p>
                </table:table-cell>
                <table:table-cell table:style-name="cell_frame_all" table:number-rows-spanned="1" table:number-columns-spanned="1">
                  <text:p text:style-name="table_al">Ontheffing voor het schenken van zwak-alcoholhoudende drank bij een bijzondere gelegenheid van zeer tijdelijke aard voor een aaneengesloten periode van ten hoogste twaalf dagen</text:p>
                </table:table-cell>
                <table:table-cell table:style-name="cell_frame_all" table:number-rows-spanned="1" table:number-columns-spanned="1">
                  <text:p text:style-name="table_al">Art. 35 Drank- en Horeca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20</text:p>
                </table:table-cell>
                <table:table-cell table:style-name="cell_frame_all" table:number-rows-spanned="1" table:number-columns-spanned="1">
                  <text:p text:style-name="table_al">Ontheffing voor het houden van een openbare vermakelijkheid op zondagen voor 13.00 uur</text:p>
                </table:table-cell>
                <table:table-cell table:style-name="cell_frame_all" table:number-rows-spanned="1" table:number-columns-spanned="1">
                  <text:p text:style-name="table_al">Art. 4, vierde lid Zondags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21 </text:p>
                </table:table-cell>
                <table:table-cell table:style-name="cell_frame_all" table:number-rows-spanned="1" table:number-columns-spanned="1">
                  <text:p text:style-name="table_al">Ontheffing voor het houden van een wegwedstrijd</text:p>
                </table:table-cell>
                <table:table-cell table:style-name="cell_frame_all" table:number-rows-spanned="1" table:number-columns-spanned="1">
                  <text:p text:style-name="table_al">Art. 148 Wegenverkeers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22</text:p>
                </table:table-cell>
                <table:table-cell table:style-name="cell_frame_all" table:number-rows-spanned="1" table:number-columns-spanned="1">
                  <text:p text:style-name="table_al">Besluiten betreffende de invordering van een dwangsom </text:p>
                </table:table-cell>
                <table:table-cell table:style-name="cell_frame_all" table:number-rows-spanned="1" table:number-columns-spanned="1">
                  <text:p text:style-name="table_al">Artikel 125 Gemeentewet juncto de afdelingen 5.3.1 en 5.3.2 Algemene wet bestuursrech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text:p>
                  <text:p text:style-name="table_al"/>
                  <text:p text:style-name="table_al">Informatieplicht aan afdelingshoofd en portefeuillehou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23</text:p>
                </table:table-cell>
                <table:table-cell table:style-name="cell_frame_all" table:number-rows-spanned="1" table:number-columns-spanned="1">
                  <text:p text:style-name="table_al">Besluiten betreffende de toepassing van een last onder bestuursdwang en de vaststelling van de hoogte van de kosten bij de toepassing van bestuursdwang bij handhaving </text:p>
                </table:table-cell>
                <table:table-cell table:style-name="cell_frame_all" table:number-rows-spanned="1" table:number-columns-spanned="1">
                  <text:p text:style-name="table_al">Artikel 125 Gemeentewet juncto de afdelingen 5.3.1 en 5.3.2 Algemene wet bestuursrech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text:p>
                  <text:p text:style-name="table_al"/>
                  <text:p text:style-name="table_al">Informatieplicht aan afdelingshoofd en portefeuillehou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24</text:p>
                </table:table-cell>
                <table:table-cell table:style-name="cell_frame_all" table:number-rows-spanned="1" table:number-columns-spanned="1">
                  <text:p text:style-name="table_al">Handhaving krachtens de Wet algemene bepalingen omgevingsrecht, inclusief:</text:p>
                  <text:list text:style-name="id1-3-2-4-56-1-9-23-2-2">
                    <text:list-item text:style-override="id1-3-2-4-56-1-9-23-2-2-1">
                      <text:number>-</text:number>
                      <text:p text:style-name="table_al">een besluit in spoedeisend geval;</text:p>
                    </text:list-item>
                    <text:list-item text:style-override="id1-3-2-4-56-1-9-23-2-2-2">
                      <text:number>-</text:number>
                      <text:p text:style-name="table_al">een besluit bij een bouwwerk met een bouwsom tot en met € 2.000,-;</text:p>
                    </text:list-item>
                    <text:list-item text:style-override="id1-3-2-4-56-1-9-23-2-2-3">
                      <text:number>-</text:number>
                      <text:p text:style-name="table_al">een besluit bij verlenging van de begunstigingstermijn;</text:p>
                    </text:list-item>
                    <text:list-item text:style-override="id1-3-2-4-56-1-9-23-2-2-4">
                      <text:number>-</text:number>
                      <text:p text:style-name="table_al">ambtshalve besluiten om niet op te treden tegen ambtelijk geconstateerde geringe overtredingen van artikel 2.1, 2.3 en 2.3a Wet algemene bepalingen omgevingsrecht;</text:p>
                    </text:list-item>
                    <text:list-item text:style-override="id1-3-2-4-56-1-9-23-2-2-5">
                      <text:number>-</text:number>
                      <text:p text:style-name="table_al">intrekking van bovenstaande besluiten,</text:p>
                    </text:list-item>
                  </text:list>
                  <text:p text:style-name="table_al">met uitzondering van de overige besluiten</text:p>
                </table:table-cell>
                <table:table-cell table:style-name="cell_frame_all" table:number-rows-spanned="1" table:number-columns-spanned="1">
                  <text:p text:style-name="table_al">Bestemmingsplan, Hoofdstuk 5 Wet algemene bepalingen omgevingsrecht, Bouwbesluit, Artikel 125 Gemeentewet juncto de Afdelingen 5.3.1 en 5.3.2 Algemene wet bestuursrech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en medewerkers belast met handhaving.</text:p>
                  <text:p text:style-name="table_al"/>
                  <text:p text:style-name="table_al">Informatieplicht aan afdelingshoofd en portefeuillehou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25</text:p>
                </table:table-cell>
                <table:table-cell table:style-name="cell_frame_all" table:number-rows-spanned="1" table:number-columns-spanned="1">
                  <text:p text:style-name="table_al">Handhaving bodem inclusief:</text:p>
                  <text:list text:style-name="id1-3-2-4-56-1-9-24-2-2">
                    <text:list-item text:style-override="id1-3-2-4-56-1-9-24-2-2-1">
                      <text:number>-</text:number>
                      <text:p text:style-name="table_al">een besluit in spoedeisend geval;</text:p>
                    </text:list-item>
                    <text:list-item text:style-override="id1-3-2-4-56-1-9-24-2-2-2">
                      <text:number>-</text:number>
                      <text:p text:style-name="table_al">een besluit bij verlenging van de begunstigingstermijn;</text:p>
                    </text:list-item>
                    <text:list-item text:style-override="id1-3-2-4-56-1-9-24-2-2-3">
                      <text:number>-</text:number>
                      <text:p text:style-name="table_al">intrekking van bovenstaande besluiten, met uitzondering van de overige besluiten</text:p>
                    </text:list-item>
                  </text:list>
                </table:table-cell>
                <table:table-cell table:style-name="cell_frame_all" table:number-rows-spanned="1" table:number-columns-spanned="1">
                  <text:p text:style-name="table_al">Besluit Bodemkwaliteit, Wet bodembescherming en artikel 125 Gemeentewet juncto de afdelingen 5.3. 1 en 5.3.2 Algemene wet bestuursrech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text:p>
                  <text:p text:style-name="table_al">Wijkzaken</text:p>
                </table:table-cell>
                <table:table-cell table:style-name="cell_frame_all" table:number-rows-spanned="1" table:number-columns-spanned="1">
                  <text:p text:style-name="table_al">Ondermandaat toegestaan aan teamleider Veiligheid en Handhaving en medewerkers belast met handhaving.</text:p>
                  <text:p text:style-name="table_al"/>
                  <text:p text:style-name="table_al">Informatieplicht aan afdelingshoofd en portefeuillehou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26</text:p>
                </table:table-cell>
                <table:table-cell table:style-name="cell_frame_all" table:number-rows-spanned="1" table:number-columns-spanned="1">
                  <text:p text:style-name="table_al">Handhaving Woningwet, inclusief:</text:p>
                  <text:list text:style-name="id1-3-2-4-56-1-9-25-2-2">
                    <text:list-item text:style-override="id1-3-2-4-56-1-9-25-2-2-1">
                      <text:number>–</text:number>
                      <text:p text:style-name="table_al">een besluit in spoedeisend geval;</text:p>
                    </text:list-item>
                    <text:list-item text:style-override="id1-3-2-4-56-1-9-25-2-2-2">
                      <text:number>–</text:number>
                      <text:p text:style-name="table_al">een besluit bij bouwwerken met een bouwsom tot en met € 2.000 ;</text:p>
                    </text:list-item>
                    <text:list-item text:style-override="id1-3-2-4-56-1-9-25-2-2-3">
                      <text:number>–</text:number>
                      <text:p text:style-name="table_al">een besluit bij verlenging van de begunstigingstermijn, </text:p>
                    </text:list-item>
                    <text:list-item text:style-override="id1-3-2-4-56-1-9-25-2-2-4">
                      <text:number>–</text:number>
                      <text:p text:style-name="table_al">- intrekking van bovenstaande besluiten,</text:p>
                    </text:list-item>
                  </text:list>
                  <text:p text:style-name="table_al">met uitzondering van de overige besluiten. </text:p>
                </table:table-cell>
                <table:table-cell table:style-name="cell_frame_all" table:number-rows-spanned="1" table:number-columns-spanned="1">
                  <text:p text:style-name="table_al">Bestemmingsplan, Woningwet, Bouwbesluit, Asbest-verwijderingsbesluit, hoofdstuk 5 Wet algemene bepalingen omgevingsrecht en artikel 125 Gemeentewet juncto de afdelingen 5.3.1 en 5.3.2 Algemene wet bestuursrech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text:p>
                  <text:p text:style-name="table_al">Wijkzaken</text:p>
                </table:table-cell>
                <table:table-cell table:style-name="cell_frame_all" table:number-rows-spanned="1" table:number-columns-spanned="1">
                  <text:p text:style-name="table_al">Ondermandaat toegestaan aan teamleider Veiligheid en Handhaving</text:p>
                  <text:p text:style-name="table_al"/>
                  <text:p text:style-name="table_al">Informatieplicht aan afdelingshoofd en portefeuillehou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27</text:p>
                </table:table-cell>
                <table:table-cell table:style-name="cell_frame_all" table:number-rows-spanned="1" table:number-columns-spanned="1">
                  <text:p text:style-name="table_al">Milieuhandhaving bij bedrijven, inclusief:</text:p>
                  <text:list text:style-name="id1-3-2-4-56-1-9-26-2-2">
                    <text:list-item text:style-override="id1-3-2-4-56-1-9-26-2-2-1">
                      <text:number>-</text:number>
                      <text:p text:style-name="table_al">een besluit in spoedeisend geval;</text:p>
                    </text:list-item>
                    <text:list-item text:style-override="id1-3-2-4-56-1-9-26-2-2-2">
                      <text:number>-</text:number>
                      <text:p text:style-name="table_al">een besluit tot verlenging van de begunstigingstermijn;</text:p>
                    </text:list-item>
                    <text:list-item text:style-override="id1-3-2-4-56-1-9-26-2-2-3">
                      <text:number>-</text:number>
                      <text:p text:style-name="table_al">een besluit tot af- en goedkeuring van in het kader van handhaving verstrekte rapporten of bewijsstukken op basis van vergunningvoorschriften of een Amvb;</text:p>
                    </text:list-item>
                    <text:list-item text:style-override="id1-3-2-4-56-1-9-26-2-2-4">
                      <text:number>-</text:number>
                      <text:p text:style-name="table_al">intrekking van bovenstaande besluiten, met uitzondering van de overige besluiten</text:p>
                    </text:list-item>
                  </text:list>
                </table:table-cell>
                <table:table-cell table:style-name="cell_frame_all" table:number-rows-spanned="1" table:number-columns-spanned="1">
                  <text:p text:style-name="table_al">Hoofdstuk 18 Wet milieubeheer, hoofdstuk 5 Wet algemene bepalingen omgevingsrecht en </text:p>
                  <text:p text:style-name="table_al">en artikel 125 Gemeentewet juncto de Afdelingen 5.3.1 en 5.3.2 Algemene wet bestuursrech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en medewerkers belast met handhaving.</text:p>
                  <text:p text:style-name="table_al"/>
                  <text:p text:style-name="table_al">Informatieplicht aan afdelingshoofd en portefeuillehou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28</text:p>
                </table:table-cell>
                <table:table-cell table:style-name="cell_frame_all" table:number-rows-spanned="1" table:number-columns-spanned="1">
                  <text:p text:style-name="table_al">Handhaven bij illegale (afval)stort buiten bedrijven, inclusief:</text:p>
                  <text:list text:style-name="id1-3-2-4-56-1-9-27-2-2">
                    <text:list-item text:style-override="id1-3-2-4-56-1-9-27-2-2-1">
                      <text:number>–</text:number>
                      <text:p text:style-name="table_al">een besluit in spoedeisend geval;</text:p>
                    </text:list-item>
                    <text:list-item text:style-override="id1-3-2-4-56-1-9-27-2-2-2">
                      <text:number>–</text:number>
                      <text:p text:style-name="table_al">een besluit tot verlenging van de begunstigingstermijn; </text:p>
                    </text:list-item>
                    <text:list-item text:style-override="id1-3-2-4-56-1-9-27-2-2-3">
                      <text:number>–</text:number>
                      <text:p text:style-name="table_al">intrekking van bovenstaande besluiten,</text:p>
                    </text:list-item>
                  </text:list>
                  <text:p text:style-name="table_al">met uitzondering van de overige besluiten </text:p>
                </table:table-cell>
                <table:table-cell table:style-name="cell_frame_all" table:number-rows-spanned="1" table:number-columns-spanned="1">
                  <text:p text:style-name="table_al">APV Pijnacker-Nootdorp 2017 , hoofdstuk 10 Wet Milieubeheer, hoofdstuk 5 Wet algemene bepalingen omgevingsrecht en </text:p>
                  <text:p text:style-name="table_al">en artikel 125 Gemeentewet juncto de afdelingen 5.3.1 en 5.3.2 Algemene wet bestuursrech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en medewerkers belast met handhaving.</text:p>
                  <text:p text:style-name="table_al"/>
                  <text:p text:style-name="table_al">Informatieplicht aan afdelingshoofd en portefeuillehou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29</text:p>
                </table:table-cell>
                <table:table-cell table:style-name="cell_frame_all" table:number-rows-spanned="1" table:number-columns-spanned="1">
                  <text:p text:style-name="table_al">Handhaven openbare ruimte, inclusief intrekking van deze besluiten en besluiten om niet op te treden, met uitzondering van niet spoedeisende besluiten op grond van de </text:p>
                  <text:p text:style-name="table_al">bepalingen over evenementen, toezicht op openbare inrichtingen en speelgelegenheden en seksinrichtingen, sekswinkels, escortbedrijven, straat en raamprostitutie e.d.</text:p>
                </table:table-cell>
                <table:table-cell table:style-name="cell_frame_all" table:number-rows-spanned="1" table:number-columns-spanned="1">
                  <text:p text:style-name="table_al">APV Pijnacker-Nootdorp 2017 en Afvalstoffenverordening en artikel 125 Gemeentewet juncto de Afdelingen 5.3.1 en 5.3.2 Algemene wet bestuursrecht</text:p>
                </table:table-cell>
                <table:table-cell table:style-name="cell_frame_all" table:number-rows-spanned="1" table:number-columns-spanned="1">
                  <text:p text:style-name="table_al">COLL.</text:p>
                  <text:p text:style-name="table_al">Bgm.</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text:p>
                  <text:p text:style-name="table_al"/>
                  <text:p text:style-name="table_al">Informatieplicht aan afdelingshoofd en portefeuillehou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30</text:p>
                </table:table-cell>
                <table:table-cell table:style-name="cell_frame_all" table:number-rows-spanned="1" table:number-columns-spanned="1">
                  <text:p text:style-name="table_al">Handhaving horeca, inclusief:</text:p>
                  <text:list text:style-name="id1-3-2-4-56-1-9-29-2-2">
                    <text:list-item text:style-override="id1-3-2-4-56-1-9-29-2-2-1">
                      <text:number>–</text:number>
                      <text:p text:style-name="table_al">een besluit in spoedeisend geval; </text:p>
                    </text:list-item>
                    <text:list-item text:style-override="id1-3-2-4-56-1-9-29-2-2-2">
                      <text:number>–</text:number>
                      <text:p text:style-name="table_al">een besluit bij verlenging van de begunstigingstermijn; </text:p>
                    </text:list-item>
                    <text:list-item text:style-override="id1-3-2-4-56-1-9-29-2-2-3">
                      <text:number>–</text:number>
                      <text:p text:style-name="table_al">intrekking van bovenstaande besluiten,</text:p>
                    </text:list-item>
                  </text:list>
                  <text:p text:style-name="table_al">met uitzondering van de overige besluiten</text:p>
                </table:table-cell>
                <table:table-cell table:style-name="cell_frame_all" table:number-rows-spanned="1" table:number-columns-spanned="1">
                  <text:p text:style-name="table_al">Drank- en horecawet, Wet op de Kansspelen, APV Pijnacker-Nootdorp 2017 en artikel 125 Gemeentewet juncto de Afdelingen 5.3.1 en 5.3.2 Algemene wet bestuursrecht</text:p>
                </table:table-cell>
                <table:table-cell table:style-name="cell_frame_all" table:number-rows-spanned="1" table:number-columns-spanned="1">
                  <text:p text:style-name="table_al">COLL.</text:p>
                  <text:p text:style-name="table_al">Bgm.</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text:p>
                  <text:p text:style-name="table_al"/>
                  <text:p text:style-name="table_al">Informatieplicht aan afdelingshoofd en portefeuille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KZVH31</text:p>
                </table:table-cell>
                <table:table-cell table:style-name="cell_frame_all" table:number-rows-spanned="1" table:number-columns-spanned="1">
                  <text:p text:style-name="table_al">Ontheffing Geluidhinder</text:p>
                  <text:p text:style-name="table_al">o.g.v. Bouwbesluit 2012</text:p>
                </table:table-cell>
                <table:table-cell table:style-name="cell_frame_all" table:number-rows-spanned="1" table:number-columns-spanned="1">
                  <text:p text:style-name="table_al">Artikel 8.3 Bouwbesluit 2012</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32</text:p>
                </table:table-cell>
                <table:table-cell table:style-name="cell_frame_all" table:number-rows-spanned="1" table:number-columns-spanned="1">
                  <text:list text:style-name="id1-3-2-4-56-1-9-31-2-1">
                    <text:list-item text:style-override="id1-3-2-4-56-1-9-31-2-1-1">
                      <text:number>-</text:number>
                      <text:p text:style-name="table_al">Tijdelijke verkeers- maatregelen </text:p>
                    </text:list-item>
                    <text:list-item text:style-override="id1-3-2-4-56-1-9-31-2-1-2">
                      <text:number>-</text:number>
                      <text:p text:style-name="table_al">Verkeersbesluiten </text:p>
                    </text:list-item>
                    <text:list-item text:style-override="id1-3-2-4-56-1-9-31-2-1-3">
                      <text:number>-</text:number>
                      <text:p text:style-name="table_al">Overige Ontheffingen als bedoeld in artikel 149, eerste lid onder d. van de Wegenverkeerswet</text:p>
                    </text:list-item>
                  </text:list>
                </table:table-cell>
                <table:table-cell table:style-name="cell_frame_all" table:number-rows-spanned="1" table:number-columns-spanned="1">
                  <text:p text:style-name="table_al">Wegenverkeerswet 1994, Reglement Verkeersregels en Verkeerstekens, Regeling Voertuigen en Besluit Administratieve Bepalingen betreffende het Wegverkeer.</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text:p>
                  <text:p text:style-name="table_al">Wijkzaken</text:p>
                </table:table-cell>
                <table:table-cell table:style-name="cell_frame_all" table:number-rows-spanned="1" table:number-columns-spanned="1">
                  <text:p text:style-name="table_al">Ondermandaat toegestaan aan teamleider Veiligheid en Handhav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33</text:p>
                </table:table-cell>
                <table:table-cell table:style-name="cell_frame_all" table:number-rows-spanned="1" table:number-columns-spanned="1">
                  <text:p text:style-name="table_al">Aanstellen verkeersregelaars</text:p>
                </table:table-cell>
                <table:table-cell table:style-name="cell_frame_all" table:number-rows-spanned="1" table:number-columns-spanned="1">
                  <text:p text:style-name="table_al">Art. 12, 124 Wegenverkeerswet 1994 Art. 56 Besluit administratieve bepalingen inzake het wegverkeer Artikel 9 van de Regeling verkeersregelaars 2009.</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
            <text:span text:style-name="nadrukcur">
              <text:span text:style-name="nadrukondlijn">Hoofdstuk 8 Afdeling Wijkzaken, Inrichting en Beheer Openbare Ruimte</text:span>
            </text:span>
          </text:span>
        </text:p>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column table:style-name="id1-3-2-4-60-1-6"/>
              <table:table-column table:style-name="id1-3-2-4-60-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WKZIBOR1</text:p>
                </table:table-cell>
                <table:table-cell table:style-name="cell_frame_all" table:number-rows-spanned="1" table:number-columns-spanned="1">
                  <text:list text:style-name="id1-3-2-4-60-1-8-2-2-1">
                    <text:list-item text:style-override="id1-3-2-4-60-1-8-2-2-1-1">
                      <text:number>a.</text:number>
                      <text:p text:style-name="table_al"> Het verlenen van een vergunning voor het aanleggen, beschadigen en veranderen van een weg</text:p>
                    </text:list-item>
                  </text:list>
                </table:table-cell>
                <table:table-cell table:style-name="cell_frame_all" table:number-rows-spanned="1" table:number-columns-spanned="1">
                  <text:p text:style-name="table_al">Art. 2:11 APV Pijnacker-Nootdorp2017</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Inrichting en Beheer Openbare Ruimt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IBOR1</text:p>
                </table:table-cell>
                <table:table-cell table:style-name="cell_frame_all" table:number-rows-spanned="1" table:number-columns-spanned="1">
                  <text:list text:style-name="id1-3-2-4-60-1-8-3-2-1">
                    <text:list-item text:style-override="id1-3-2-4-60-1-8-3-2-1-1">
                      <text:number>b.</text:number>
                      <text:p text:style-name="table_al"> Het gedogen van het ten dienste van een openbaar elektronisch communicatie-netwerk aanleggen, instandhouden of opruimen van kabels in openbare gemeentegrond</text:p>
                    </text:list-item>
                  </text:list>
                </table:table-cell>
                <table:table-cell table:style-name="cell_frame_all" table:number-rows-spanned="1" table:number-columns-spanned="1">
                  <text:p text:style-name="table_al">Artikel 5.2 en 5.3 Telecommunicati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Inrichting en Beheer Openbare Ruimt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IBOR1</text:p>
                </table:table-cell>
                <table:table-cell table:style-name="cell_frame_all" table:number-rows-spanned="1" table:number-columns-spanned="1">
                  <text:list text:style-name="id1-3-2-4-60-1-8-4-2-1">
                    <text:list-item text:style-override="id1-3-2-4-60-1-8-4-2-1-1">
                      <text:number>c.</text:number>
                      <text:p text:style-name="table_al"> Het verlenen van instemming voor het aanleggen, instandhouden of opruimen van kabels en/of leidingen anders dan ten dienste van een openbaar elektronisch communicatie-netwerk</text:p>
                    </text:list-item>
                  </text:list>
                </table:table-cell>
                <table:table-cell table:style-name="cell_frame_all" table:number-rows-spanned="1" table:number-columns-spanned="1">
                  <text:p text:style-name="table_al">Art. 4 lid 1 Algemene verordening ondergrondse infrastructuren gemeente Pijnacker-Nootdorp 2013</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Met inachtneming van de Algemene Voorwaarden Ondergrondse Infrastructuren</text:p>
                  <text:p text:style-name="table_al">Ondermandaat toegestaan aan teamleider Inrichting en Beheer Openbare Ruimte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KZIBOR2</text:p>
                </table:table-cell>
                <table:table-cell table:style-name="cell_frame_all" table:number-rows-spanned="1" table:number-columns-spanned="1">
                  <text:list text:style-name="id1-3-2-4-60-1-8-5-2-1">
                    <text:list-item text:style-override="id1-3-2-4-60-1-8-5-2-1-1">
                      <text:number>a.</text:number>
                      <text:p text:style-name="table_al">Kapvergunning</text:p>
                    </text:list-item>
                    <text:list-item text:style-override="id1-3-2-4-60-1-8-5-2-1-2">
                      <text:number>b.</text:number>
                      <text:p text:style-name="table_al">Spoedeisende kapvergunning</text:p>
                    </text:list-item>
                  </text:list>
                </table:table-cell>
                <table:table-cell table:style-name="cell_frame_all" table:number-rows-spanned="1" table:number-columns-spanned="1">
                  <text:p text:style-name="table_al">Art. 4:11b APV Pijnacker-Nootdorp 2017 </text:p>
                </table:table-cell>
                <table:table-cell table:style-name="cell_frame_all" table:number-rows-spanned="1" table:number-columns-spanned="1">
                  <text:p text:style-name="table_al">COLL.</text:p>
                  <text:p text:style-name="table_al">Bgm.</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Inrichting en Beheer Openbare Ruimt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IBOR3</text:p>
                </table:table-cell>
                <table:table-cell table:style-name="cell_frame_all" table:number-rows-spanned="1" table:number-columns-spanned="1">
                  <text:p text:style-name="table_al">Toekennen van nummers aan verblijfsobjecten, ligplaatsen en standplaatsen</text:p>
                </table:table-cell>
                <table:table-cell table:style-name="cell_frame_all" table:number-rows-spanned="1" table:number-columns-spanned="1">
                  <text:p text:style-name="table_al">Artikel 3, tweede lid Verordening naamgeving en nummering 2010</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Inrichting en Beheer Openbare Ruimte</text:p>
                </table:table-cell>
                <table:table-cell table:style-name="cell_frame_all" table:number-rows-spanned="1" table:number-columns-spanned="1">
                  <text:p text:style-name="table_al">ja</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II</text:span>  BESTUURLIJKE MANDAT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BM1</text:p>
                </table:table-cell>
                <table:table-cell table:style-name="cell_frame_all" table:number-rows-spanned="1" table:number-columns-spanned="1">
                  <text:p text:style-name="table_al">Vaststellen verweerschrift naar aanleiding van een ingediend bezwaar- of beroepschrift met betrekking tot door of, in mandaat, namens het college genomen besluit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Afdelingshoofden </text:p>
                  <text:p text:style-name="table_al">Teamleiders</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M2</text:p>
                </table:table-cell>
                <table:table-cell table:style-name="cell_frame_all" table:number-rows-spanned="1" table:number-columns-spanned="1">
                  <text:p text:style-name="table_al">Het nemen van een besluit op bezwaarschriften met betrekking tot, in mandaat, namens het college genomen besluit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Secretaris</text:p>
                  <text:p text:style-name="table_al">Afdelingshoofden</text:p>
                </table:table-cell>
                <table:table-cell table:style-name="cell_frame_all" table:number-rows-spanned="1" table:number-columns-spanned="1">
                  <text:p text:style-name="table_al">Op grond van artikel 10:3 derde lid van de Awb zijn uitgezonderd de besluiten op bezwaarschriften n.a.v. door ditzelfde afdelingshoofd in mandaat genomen besluiten (met andere woorden: een afdelingshoofd is niet gemandateerd een besluit op bezwaar te nemen wanneer ditzelfde afdelingshoofd het besluit waartegen bezwaar is gemaakt in mandaat heeft genomen). Tevens zijn uitgezonderd de besluiten op bezwaarschiften waarbij contrair wordt gegaan aan het advies van de Commissie behandeling bezwaarschrift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M3</text:p>
                </table:table-cell>
                <table:table-cell table:style-name="cell_frame_all" table:number-rows-spanned="1" table:number-columns-spanned="1">
                  <text:p text:style-name="table_al">Besluiten tot terugvordering en verhaal van Bbz-kredieten</text:p>
                </table:table-cell>
                <table:table-cell table:style-name="cell_frame_all" table:number-rows-spanned="1" table:number-columns-spanned="1">
                  <text:p text:style-name="table_al">Besluit bijstandverlening zelfstandigen 2004</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Portefeuille-houder</text:p>
                  <text:p text:style-name="table_al">Sociaal Domein</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M4</text:p>
                </table:table-cell>
                <table:table-cell table:style-name="cell_frame_all" table:number-rows-spanned="1" table:number-columns-spanned="1">
                  <text:p text:style-name="table_al">Oninbaar verklaren van vorderingen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Portefeuille-houder Financiën</text:p>
                </table:table-cell>
                <table:table-cell table:style-name="cell_frame_all" table:number-rows-spanned="1" table:number-columns-spanned="1">
                  <text:p text:style-name="table_al">Met uitzondering van gemeentelijke belastingen. Dit is een bevoegdheid van het hoofd afdeling Backoffice Publiekszaken gebaseerd op het Aanwijzings- en mandaatbesluit belasting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M5</text:p>
                </table:table-cell>
                <table:table-cell table:style-name="cell_frame_all" table:number-rows-spanned="1" table:number-columns-spanned="1">
                  <text:p text:style-name="table_al">Zorgmachtiging in niet-acute situaties</text:p>
                </table:table-cell>
                <table:table-cell table:style-name="cell_frame_all" table:number-rows-spanned="1" table:number-columns-spanned="1">
                  <text:p text:style-name="table_al">Artikel 5:1 Wet verplichte geestelijke gezondheidszorg</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de wethouder zorg</text:p>
                </table:table-cell>
                <table:table-cell table:style-name="cell_frame_all" table:number-rows-spanned="1" table:number-columns-spanned="1">
                  <text:p text:style-name="table_al">Bij afwezigheid van de wethouder zorg wordt degene benaderd die de eerstvolgende is ingevolge de ‘vervangingsregeling’</text:p>
                </table:table-cell>
                <table:table-cell table:style-name="cell_frame_all" table:number-rows-spanned="1" table:number-columns-spanned="1">
                  <text:p text:style-name="table_al">n.v.t.</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III</text:span>  MANDATEN AAN EXTERNEN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ME1</text:p>
                </table:table-cell>
                <table:table-cell table:style-name="cell_frame_all" table:number-rows-spanned="1" table:number-columns-spanned="1">
                  <text:p text:style-name="table_al">Verstrekken van een huisvestingsvergunning voor woningen van of verhuurd door stichtingen en woningcorporaties</text:p>
                </table:table-cell>
                <table:table-cell table:style-name="cell_frame_all" table:number-rows-spanned="1" table:number-columns-spanned="1">
                  <text:p text:style-name="table_al">Huisvestingsverordening Pijnacker-Nootdorp 2023</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Directeur/ bestuurder, adjunct-directeur, hoofd Wonen en teamleider Klantencontacten Stichting Rondom Wonen</text:p>
                  <text:p text:style-name="table_al">-Vestigings-manager/ Manager Woondiensten Vestia</text:p>
                  <text:p text:style-name="table_al">-Gebieds-manager Staedion</text:p>
                  <text:p text:style-name="table_al">-Secretaris van de Interkerkelijke Stichting voor de bejaarden-zorg</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ME2</text:p>
                </table:table-cell>
                <table:table-cell table:style-name="cell_frame_all" table:number-rows-spanned="1" table:number-columns-spanned="1">
                  <text:p text:style-name="table_al">Aanwijzen toezichthouder Wet kinderopvang en Verordening ruimte- en inrichtingseisen peuterspeelzalen gemeente Pijnacker-Nootdorp 2011</text:p>
                </table:table-cell>
                <table:table-cell table:style-name="cell_frame_all" table:number-rows-spanned="1" table:number-columns-spanned="1">
                  <text:p text:style-name="table_al">Artikel 1.61, artikel 2.19 Wet kinderopvang, artikel 4 Verordening ruimte- en inrichtingseisen peuterspeelzalen gemeente Pijnacker-Verordening ruimte- en inrichtingseisen peuterspeelzalen gemeente Pijnacker-Nootdorp 2011</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Directeur publieke gezondheid van de gemeente Den Haag</text:p>
                </table:table-cell>
                <table:table-cell table:style-name="cell_frame_all" table:number-rows-spanned="1" table:number-columns-spanned="1">
                  <text:p text:style-name="table_al">Verwezen wordt naar het afzonderlijke mandaatbesluit van het college van 21 januari 2014 waarbij is besloten de directeur Publieke Gezondheid van de Gemeente Den Haag, zijnde de directeur van de GGD Haaglanden, een GGD als bedoeld in de artikelen 1.61 en 2.19 van de Wet kinderopvang en artikel 4 van de Verordening ruimte- en inrichtingseisen peuterspeelzalen, met ingang van 1 januari 2014 aan te wijzen als toezichthouder op grond van artikel 1.61, eerste lid van de Wet kinderopvang. Tevens is in dat besluit de directeur de bevoegdheid verleend zijn medewerkers voor de uitvoering van zijn taak te mandater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E3</text:p>
                </table:table-cell>
                <table:table-cell table:style-name="cell_frame_all" table:number-rows-spanned="1" table:number-columns-spanned="1">
                  <text:p text:style-name="table_al">Aanwijzen van personen die belast zijn met het houden van toezicht op de naleving van het bepaalde bij of krachtens de Wet maatschappelijke ondersteuning 2015</text:p>
                </table:table-cell>
                <table:table-cell table:style-name="cell_frame_all" table:number-rows-spanned="1" table:number-columns-spanned="1">
                  <text:p text:style-name="table_al">Artikel 6.1 Wet maatschappelijke ondersteuning 2015</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Directeur publieke gezondheid van de gemeente Den Haag</text:p>
                </table:table-cell>
                <table:table-cell table:style-name="cell_frame_all" table:number-rows-spanned="1" table:number-columns-spanned="1">
                  <text:p text:style-name="table_al">Op grond van het besluit van het college van 3 maart 2015 BBV 15.0070 is de Directeur publieke gezondheid van de gemeente Den Haag door het college aangewezen als functionaris belast met het toezicht op de naleving van de Wmo 2015. Daarnaast is hij namens het college bevoegd andere functionarissen in dienst van de GGD-Haaglanden te belasten met het toezicht op de naleving van de Wmo 2015.</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column table:style-name="id1-3-2-6-7-1-6"/>
              <table:table-column table:style-name="id1-3-2-6-7-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ME4</text:p>
                </table:table-cell>
                <table:table-cell table:style-name="cell_frame_all" table:number-rows-spanned="1" table:number-columns-spanned="1">
                  <text:p text:style-name="table_al">Afwijken van tijden van begraven, aantal overledenen in algemene graven, volgorde toewijzing graven, termijn grafrecht, aanbrengen grafkelder, overschrijven van verleende rechten, mededeling ontvangst van afstandsverklaring, verlenen en weigeren vergunning grafbedekking, toezicht op onderhoud, verwijderen grafbedekking, uitvoering ruiming, bijhouden historische graven</text:p>
                </table:table-cell>
                <table:table-cell table:style-name="cell_frame_all" table:number-rows-spanned="1" table:number-columns-spanned="1">
                  <text:p text:style-name="table_al">Artikel 10, tweede lid, artikel 12, artikel 13, tweede lid, artikel 15, eerste lid, artikel 16, artikel 17, artikel 18, artikel 19, eerste en vierde lid, artikel 21, artikel 23, artikel 24 en artikel 26, eerste lid van de Verordening op het beheer en het gebruik van de algemene begraafplaats St. Janshof 2011</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Bestuur van de Stichting Sint Janshof</text:p>
                </table:table-cell>
                <table:table-cell table:style-name="cell_frame_all" table:number-rows-spanned="1" table:number-columns-spanned="1">
                  <text:p text:style-name="table_al">Ondermandaat toegestaan aan de beheerder van de algemene begraafplaats St. Janshof</text:p>
                  <text:p text:style-name="table_al">Voorwaarden:</text:p>
                  <text:p text:style-name="table_al">De uitoefening van de bevoegdheden vindt plaats met inachtneming van de volgende door het college op 18 oktober 2011 of sedertdien gewijzigde vastgestelde uitvoeringsbesluiten:</text:p>
                  <text:p text:style-name="table_al">a. Regels voor de graven, asbezorging en gedenkplaatsen algemene begraafplaats Sint Janshof;</text:p>
                  <text:p text:style-name="table_al">b. Regels voor de indeling van graven op de algemene begraafplaats Sint Janshof;</text:p>
                  <text:p text:style-name="table_al">c. Regels voor grafbedekkingen op de algemene begraafplaats Sint Janshof;</text:p>
                  <text:p text:style-name="table_al">d. Voorschriften voor het bijhouden van het register van de algemene begraafplaats Sint Janshof.</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E5</text:p>
                </table:table-cell>
                <table:table-cell table:style-name="cell_frame_all" table:number-rows-spanned="1" table:number-columns-spanned="1">
                  <text:p text:style-name="table_al">Aanwijzen toezichthouders belast met de naleving van voorschriften op het gebied van brandveiligheid</text:p>
                </table:table-cell>
                <table:table-cell table:style-name="cell_frame_all" table:number-rows-spanned="1" table:number-columns-spanned="1">
                  <text:p text:style-name="table_al">Artikel 61, derde lid Wet veiligheidsregio’s, artikel 5:10, derde lid Wet algemene bepalingen omgevingsrecht en artikel 6:2 APV Pijnacker-Nootdorp 2017 </text:p>
                </table:table-cell>
                <table:table-cell table:style-name="cell_frame_all" table:number-rows-spanned="1" table:number-columns-spanned="1">
                  <text:p text:style-name="table_al">Bgm.</text:p>
                  <text:p text:style-name="table_al">en</text:p>
                  <text:p text:style-name="table_al">COLL.</text:p>
                </table:table-cell>
                <table:table-cell table:style-name="cell_frame_all" table:number-rows-spanned="1" table:number-columns-spanned="1">
                  <text:p text:style-name="table_al">Regionaal Brandweer-commandant van de Veiligheidsregio Haaglanden</text:p>
                </table:table-cell>
                <table:table-cell table:style-name="cell_frame_all" table:number-rows-spanned="1" table:number-columns-spanned="1">
                  <text:p text:style-name="table_al">Dit mandaat berust op afzonderlijke mandaatbesluiten van de burgemeester van 22 december 2009 nr. 2009.16836 en het college van 14 september 2010 nr. 2010.12434 waarnaar wordt verwez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E6</text:p>
                </table:table-cell>
                <table:table-cell table:style-name="cell_frame_all" table:number-rows-spanned="1" table:number-columns-spanned="1">
                  <text:p text:style-name="table_al">Sollicitatieplicht politieke ambtsdragers</text:p>
                </table:table-cell>
                <table:table-cell table:style-name="cell_frame_all" table:number-rows-spanned="1" table:number-columns-spanned="1">
                  <text:p text:style-name="table_al">Besluit sollicitatieplicht Appa</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Raet</text:p>
                </table:table-cell>
                <table:table-cell table:style-name="cell_frame_all" table:number-rows-spanned="1" table:number-columns-spanned="1">
                  <text:p text:style-name="table_al">Verwezen wordt naar het besluit van het college van 7 augustus 2012 tot vaststelling van het Mandaatbesluit sollicitatieplicht politieke ambtsdragers 2012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E7</text:p>
                </table:table-cell>
                <table:table-cell table:style-name="cell_frame_all" table:number-rows-spanned="1" table:number-columns-spanned="1">
                  <text:p text:style-name="table_al">Verlenen van parkeervergunningen en -ontheffingen</text:p>
                </table:table-cell>
                <table:table-cell table:style-name="cell_frame_all" table:number-rows-spanned="1" table:number-columns-spanned="1">
                  <text:p text:style-name="table_al">Artikel 3 Parkeerverordening Pijnacker-Nootdorp</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Medewerkers parkeerservice van het bedrijf P1 On street B.V. </text:p>
                </table:table-cell>
                <table:table-cell table:style-name="cell_frame_all" table:number-rows-spanned="1" table:number-columns-spanned="1">
                  <text:p text:style-name="table_al">De werkzaamheden zijn uitbesteed op grond van het besluit van het college van 13 september 2005.</text:p>
                  <text:p text:style-name="table_al">De werkzaamheden worden uitgevoerd overeenkomstig het bijbehorende Programma van Eisen.</text:p>
                </table:table-cell>
                <table:table-cell table:style-name="cell_frame_all" table:number-rows-spanned="1" table:number-columns-spanned="1">
                  <text:p text:style-name="table_al">n.v.t.</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IV</text:span>  PRIVAATRECHTELIJKE MANDATEN </text:p>
          <text:p text:style-name="al">Bij de uitoefening van de onderstaande mandaten n’s PM1 tot en met PM6 wordt gehandeld overeenkomstig het bepaalde in het Inkoop- en aanbestedingsbeleid gemeente Pijnacker-Nootdorp 2021, de Regeling budgethouderschap en verplichtingen 2015, het Hand- en Voetboek Projectmatig Werken en voorts overeenkomstig het bepaalde in bijlage VII die hoort bij de volmachten PM1 tot en met PM6.</text:p>
          <text:p text:style-name="al"/>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column table:style-name="id1-3-2-7-4-1-6"/>
              <table:table-column table:style-name="id1-3-2-7-4-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PM1</text:p>
                </table:table-cell>
                <table:table-cell table:style-name="cell_frame_all" table:number-rows-spanned="1" table:number-columns-spanned="1">
                  <text:p text:style-name="table_al">Besluiten tot het gunnen van opdrachten voor leveringen en diensten onder de grens van de Europese drempelwaarde</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Afdelingshoofden </text:p>
                </table:table-cell>
                <table:table-cell table:style-name="cell_frame_all" table:number-rows-spanned="1" table:number-columns-spanned="1">
                  <text:p text:style-name="table_al">Uitgezonderd zijn het Inhuren van derden (inspanningsverbintenis) en contracteren van derden (resultaatverbintenis). Zie hiervoor de afzonderlijke mandaten.</text:p>
                  <text:p text:style-name="table_al">Ondermandaat toegestaan aan</text:p>
                  <text:p text:style-name="table_al">projectleiders en budgethouders tot en met een bedrag van € 50.000.</text:p>
                  <text:p text:style-name="table_al">Ondermandaat toegestaan aan de medewerkers van de afdelingen voor de procesonderdelen van de aanbestedingsprocedure.</text:p>
                  <text:p text:style-name="table_al">Op grond van het Mandaatbesluit griffier 2004 is de griffier, met inachtneming van de Regeling budgethouderschap en verplichtingen, bevoegd te besluiten tot het verlenen van opdrachten tot uitvoering van werken en opdrachten voor leveringen en diensten bij onderhandse enkelvoudige en onderhandse meervoudige aanbested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2</text:p>
                </table:table-cell>
                <table:table-cell table:style-name="cell_frame_all" table:number-rows-spanned="1" table:number-columns-spanned="1">
                  <text:p text:style-name="table_al">Besluiten tot het gunnen van opdrachten voor leveringen en diensten vanaf de grens van de Europese drempelwaarde</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Ondermandaat toegestaan aan de medewerkers van de afdelingen voor de procesonderdelen van de aanbestedingsprocedure.</text:p>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column table:style-name="id1-3-2-7-6-1-6"/>
              <table:table-column table:style-name="id1-3-2-7-6-1-7"/>
              <table:table-header-rows>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header-rows>
              <table:table-row table:style-name="row">
                <table:table-cell table:style-name="cell_frame_all" table:number-rows-spanned="1" table:number-columns-spanned="1">
                  <text:p text:style-name="table_al">PM3</text:p>
                </table:table-cell>
                <table:table-cell table:style-name="cell_frame_all" table:number-rows-spanned="1" table:number-columns-spanned="1">
                  <text:p text:style-name="table_al">Besluiten tot het gunnen van opdrachten voor werken tot en met een bedrag van € 500.000</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Afdelings-</text:p>
                  <text:p text:style-name="table_al">hoofden</text:p>
                </table:table-cell>
                <table:table-cell table:style-name="cell_frame_all" table:number-rows-spanned="1" table:number-columns-spanned="1">
                  <text:p text:style-name="table_al">Ondermandaat toegestaan aan projectleiders en budgethouders tot en met een bedrag van € 100.000 </text:p>
                  <text:p text:style-name="table_al">Ondermandaat toegestaan aan de medewerkers van de afdelingen voor de procesonderdelen van de aanbestedingsprocedur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4</text:p>
                </table:table-cell>
                <table:table-cell table:style-name="cell_frame_all" table:number-rows-spanned="1" table:number-columns-spanned="1">
                  <text:p text:style-name="table_al">Besluiten tot het gunnen van opdrachten voor werken vanaf een bedrag van € 500.001 tot en met een bedrag van € 2.500.000</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Secretaris </text:p>
                </table:table-cell>
                <table:table-cell table:style-name="cell_frame_all" table:number-rows-spanned="1" table:number-columns-spanned="1">
                  <text:p text:style-name="table_al">Ondermandaat toegestaan aan de medewerkers van de afdelingen voor de procesonderdelen van de aanbestedingsprocedur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5</text:p>
                </table:table-cell>
                <table:table-cell table:style-name="cell_frame_all" table:number-rows-spanned="1" table:number-columns-spanned="1">
                  <text:p text:style-name="table_al">Besluiten tot het gunnen van opdrachten voor werken vanaf een bedrag van € 2.500.001</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Wethouders</text:p>
                </table:table-cell>
                <table:table-cell table:style-name="cell_frame_all" table:number-rows-spanned="1" table:number-columns-spanned="1">
                  <text:p text:style-name="table_al">Ondermandaat toegestaan aan de medewerkers van de afdelingen voor de procesonderdelen van de aanbestedingsprocedur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6</text:p>
                </table:table-cell>
                <table:table-cell table:style-name="cell_frame_all" table:number-rows-spanned="1" table:number-columns-spanned="1">
                  <text:p text:style-name="table_al">Besluiten tot het deelnemen aan door andere aanbestedende diensten te organiseren aanbestedingen op het gebied van leveringen, diensten en werken, inclusief het besluit tot gunning van de opdracht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7</text:p>
                </table:table-cell>
                <table:table-cell table:style-name="cell_frame_all" table:number-rows-spanned="1" table:number-columns-spanned="1">
                  <text:p text:style-name="table_al">Inhuren van derden (inspanningsverbintenis)</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Secretaris </text:p>
                  <text:p text:style-name="table_al">Afd. hoofden</text:p>
                </table:table-cell>
                <table:table-cell table:style-name="cell_frame_all" table:number-rows-spanned="1" table:number-columns-spanned="1">
                  <text:p text:style-name="table_al">Inhuur die langer duurt dan zes maanden </text:p>
                  <text:p text:style-name="table_al">Tot maximaal zes maanden. </text:p>
                  <text:p text:style-name="table_al">Verwezen wordt ook naar de Notitie “Spelregels Inhuur van derden 2017” zoals vastgesteld door het DT op 8 februari 2017 (17INT00511). </text:p>
                </table:table-cell>
                <table:table-cell table:style-name="cell_frame_all" table:number-rows-spanned="1" table:number-columns-spanned="1">
                  <text:p text:style-name="table_al">ja</text:p>
                  <text:p text:style-name="table_al">ja</text:p>
                </table:table-cell>
              </table:table-row>
              <table:table-row table:style-name="row">
                <table:table-cell table:style-name="cell_frame_all" table:number-rows-spanned="1" table:number-columns-spanned="1">
                  <text:p text:style-name="table_al">PM8</text:p>
                </table:table-cell>
                <table:table-cell table:style-name="cell_frame_all" table:number-rows-spanned="1" table:number-columns-spanned="1">
                  <text:p text:style-name="table_al">Contracteren van derden (resultaatverbintenis)</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Afd. hoofden</text:p>
                </table:table-cell>
                <table:table-cell table:style-name="cell_frame_all" table:number-rows-spanned="1" table:number-columns-spanned="1">
                  <text:p text:style-name="table_al">Voor zover de uitgave plaatsvindt binnen beschikbaar gestelde middelen en ten behoeve van het product zoals omschreven in de productenraming. Het dient te gaan om het leveren van een concreet product zonder dat sprake is van inhuur.</text:p>
                  <text:p text:style-name="table_al">Verwezen wordt ook naar de Notitie “Spelregels Inhuur van derden 2017” zoals vastgesteld door het DT op 8 februari 2017 (17INT00511).</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9</text:p>
                </table:table-cell>
                <table:table-cell table:style-name="cell_frame_all" table:number-rows-spanned="1" table:number-columns-spanned="1">
                  <text:p text:style-name="table_al">Besluiten tot afwijking van het Inkoop- en aanbestedingsreglement 2013 voor zover het betreft het volstaan met een enkelvoudige offerteaanvraag voor het inhuren van derden en contracteren van derden bij een geraamde waarde die ligt tussen de € 50.000 en de Europese aanbestedingsgrens, exclusief de BTW.</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10</text:p>
                </table:table-cell>
                <table:table-cell table:style-name="cell_frame_all" table:number-rows-spanned="1" table:number-columns-spanned="1">
                  <text:p text:style-name="table_al">Overige besluiten tot afwijking van het Inkoop- en aanbestedingsreglement 2013</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Portefeuillehouders</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11</text:p>
                </table:table-cell>
                <table:table-cell table:style-name="cell_frame_all" table:number-rows-spanned="1" table:number-columns-spanned="1">
                  <text:p text:style-name="table_al">Besluiten tot verkoop van roerende zaken die worden aangetroffen in door de gemeente verworven onroerende zaken, mits deze een bedrag van € 10.000 niet te boven gaa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Wethouder</text:p>
                  <text:p text:style-name="table_al">Financiën</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12</text:p>
                </table:table-cell>
                <table:table-cell table:style-name="cell_frame_all" table:number-rows-spanned="1" table:number-columns-spanned="1">
                  <text:p text:style-name="table_al">Besluiten tot het vaststellen van huuraanpassingen ingevolge de bepalingen van huurovereenkomst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Afdelingshoofden</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13</text:p>
                </table:table-cell>
                <table:table-cell table:style-name="cell_frame_all" table:number-rows-spanned="1" table:number-columns-spanned="1">
                  <text:p text:style-name="table_al">Besluiten betreffende het afhandelen van schadeclaims tot en met een bedrag van € 10.000,--</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Bedrijfsvoering </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14</text:p>
                </table:table-cell>
                <table:table-cell table:style-name="cell_frame_all" table:number-rows-spanned="1" table:number-columns-spanned="1">
                  <text:p text:style-name="table_al">Besluiten tot het aangaan, wijzigen of beëindigen van verzekeringen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Bedrijfsvoering </text:p>
                </table:table-cell>
                <table:table-cell table:style-name="cell_frame_all" table:number-rows-spanned="1" table:number-columns-spanned="1">
                  <text:p text:style-name="table_al">Binnen bestaand pakke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15</text:p>
                </table:table-cell>
                <table:table-cell table:style-name="cell_frame_all" table:number-rows-spanned="1" table:number-columns-spanned="1">
                  <text:p text:style-name="table_al">Besluiten tot het aangaan van overeenkomsten met verkopende partijen over de verkopersbijdrage starterslening</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Frontoffice Publiekszaken </text:p>
                </table:table-cell>
                <table:table-cell table:style-name="cell_frame_all" table:number-rows-spanned="1" table:number-columns-spanned="1">
                  <text:p text:style-name="table_al">Ondermandaat toegestaan aan de senior Frontoffice Publiekszaken 1e lijn </text:p>
                  <text:p text:style-name="table_al">Betreft het afzonderlijke besluit van het college van 21 mei 2013 (13INT03288)</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16</text:p>
                </table:table-cell>
                <table:table-cell table:style-name="cell_frame_all" table:number-rows-spanned="1" table:number-columns-spanned="1">
                  <text:p text:style-name="table_al">Besluiten tot het aangaan, wijzigen en ontbinden van overeenkomsten tot het aankopen en verkopen van grond in gebieden waarvoor een exploitatieopzet dan wel projectadministratie door de raad is vastgesteld</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text:p>
                  <text:p text:style-name="table_al">Ontwikkeling</text:p>
                </table:table-cell>
                <table:table-cell table:style-name="cell_frame_all" table:number-rows-spanned="1" table:number-columns-spanned="1">
                  <text:list text:style-name="id1-3-2-7-6-1-9-14-6-1">
                    <text:list-item text:style-override="id1-3-2-7-6-1-9-14-6-1-1">
                      <text:number>1.</text:number>
                      <text:p text:style-name="table_al">Voor zover passend binnen de financiële kaders van de exploitatieopzet dan wel projectadministratie tot een bedrag van € 1.000.000,-;</text:p>
                      <text:list text:style-name="id1-3-2-7-6-1-9-14-6-1-1-3">
                        <text:list-item text:style-override="id1-3-2-7-6-1-9-14-6-1-1-3-1">
                          <text:number>1.</text:number>
                          <text:p text:style-name="table_al">Op basis van marktconformiteit aangetoond door een rapport van een externe deskundige;</text:p>
                        </text:list-item>
                        <text:list-item text:style-override="id1-3-2-7-6-1-9-14-6-1-1-3-2">
                          <text:number>2.</text:number>
                          <text:p text:style-name="table_al">Vooroverleg met portefeuillehouder;</text:p>
                        </text:list-item>
                        <text:list-item text:style-override="id1-3-2-7-6-1-9-14-6-1-1-3-3">
                          <text:number>3.</text:number>
                          <text:p text:style-name="table_al">De administrateur grondbedrijf/project-controller van de afdeling ONT en het hoofd van de afdeling BDV dienen voor akkoord te paraferen.</text:p>
                        </text:list-item>
                      </text:list>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text:p>
                </table:table-cell>
                <table:table-cell table:style-name="cell_frame_all" table:number-rows-spanned="1" table:number-columns-spanned="1">
                  <text:list text:style-name="id1-3-2-7-6-1-9-15-6-1">
                    <text:list-item text:style-override="id1-3-2-7-6-1-9-15-6-1-1">
                      <text:number>1.</text:number>
                      <text:p text:style-name="table_al">Voor zover passend binnen de financiële kaders van de exploitatieopzet vanaf een bedrag van € 1.000.000,- tot een bedrag van € 2.000.000,-;</text:p>
                    </text:list-item>
                    <text:list-item text:style-override="id1-3-2-7-6-1-9-15-6-1-2">
                      <text:number>2.</text:number>
                      <text:p text:style-name="table_al">2 tot en met 4. Zie bo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M17</text:p>
                </table:table-cell>
                <table:table-cell table:style-name="cell_frame_all" table:number-rows-spanned="1" table:number-columns-spanned="1">
                  <text:p text:style-name="table_al">Besluiten tot het aangaan, wijzigen en ontbinden van grondreserveringsovereenkomsten in gebieden waarvoor een exploitatieopzet dan wel projectadministratie door de raad is vastgesteld</text:p>
                </table:table-cell>
                <table:table-cell table:style-name="cell_frame_all" table:number-rows-spanned="1" table:number-columns-spanned="1">
                  <text:p text:style-name="table_al">Artikel 160 </text:p>
                  <text:p text:style-name="table_al">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text:p>
                  <text:p text:style-name="table_al">Ontwikkeling</text:p>
                </table:table-cell>
                <table:table-cell table:style-name="cell_frame_all" table:number-rows-spanned="1" table:number-columns-spanned="1">
                  <text:p text:style-name="table_al">Voor zover binnen de financiële kaders van de exploitatieopzet dan wel projectadministratie. Vooroverleg met portefeuillehou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18</text:p>
                </table:table-cell>
                <table:table-cell table:style-name="cell_frame_all" table:number-rows-spanned="1" table:number-columns-spanned="1">
                  <text:p text:style-name="table_al">Besluiten tot het vestigen en doorhalen van zakelijke rechten op gronden en gebouwen in gebieden waarvoor een exploitatieopzet dan wel projectadministratie door de raad is vastgesteld</text:p>
                </table:table-cell>
                <table:table-cell table:style-name="cell_frame_all" table:number-rows-spanned="1" table:number-columns-spanned="1">
                  <text:p text:style-name="table_al">Artikel 160 </text:p>
                  <text:p text:style-name="table_al">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text:p>
                  <text:p text:style-name="table_al">Ontwikkeling</text:p>
                </table:table-cell>
                <table:table-cell table:style-name="cell_frame_all" table:number-rows-spanned="1" table:number-columns-spanned="1">
                  <text:p text:style-name="table_al">Voor zover binnen de financiële kaders van de exploitatieopzet dan wel projectadministratie. Vooroverleg met portefeuille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M19</text:p>
                </table:table-cell>
                <table:table-cell table:style-name="cell_frame_all" table:number-rows-spanned="1" table:number-columns-spanned="1">
                  <text:p text:style-name="table_al">Besluiten tot het aangaan van overeenkomsten tot het (om niet) in eigendom verkrijgen van gronden</text:p>
                </table:table-cell>
                <table:table-cell table:style-name="cell_frame_all" table:number-rows-spanned="1" table:number-columns-spanned="1">
                  <text:p text:style-name="table_al">Artikel 160 </text:p>
                  <text:p text:style-name="table_al">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text:p>
                  <text:p text:style-name="table_al">Ontwikk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M20</text:p>
                </table:table-cell>
                <table:table-cell table:style-name="cell_frame_all" table:number-rows-spanned="1" table:number-columns-spanned="1">
                  <text:p text:style-name="table_al">Besluiten inzake de uitgifte van grond ten behoeve van zendmast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text:p>
                  <text:p text:style-name="table_al">Ontwikkeling </text:p>
                </table:table-cell>
                <table:table-cell table:style-name="cell_frame_all" table:number-rows-spanned="1" table:number-columns-spanned="1">
                  <text:p text:style-name="table_al">Verwezen wordt ook naar de voorwaarden zoals genoemd in het collegebesluit van </text:p>
                  <text:p text:style-name="table_al">31 mei 2005 (2005.06418).</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21</text:p>
                </table:table-cell>
                <table:table-cell table:style-name="cell_frame_all" table:number-rows-spanned="1" table:number-columns-spanned="1">
                  <text:p text:style-name="table_al">Besluiten inzake het aangaan, beëindigen, wijzigen en verlengen van huurovereenkomsten, inclusief anti-kraakovereenkomsten, in gebieden waarvoor door de raad een exploitatieopzet dan wel projectadministratie is vastgesteld</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text:p>
                  <text:p text:style-name="table_al">Ontwikkeling </text:p>
                </table:table-cell>
                <table:table-cell table:style-name="cell_frame_all" table:number-rows-spanned="1" table:number-columns-spanned="1">
                  <text:p text:style-name="table_al">Verwezen wordt ook naar het anti-kraakreglemen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22</text:p>
                </table:table-cell>
                <table:table-cell table:style-name="cell_frame_all" table:number-rows-spanned="1" table:number-columns-spanned="1">
                  <text:p text:style-name="table_al">Besluiten tot het verlenen van toestemming tot vervreemden of bezwaren van bedrijfskavels aan derden indien sprake is van overdracht van aandelen binnen de organisatorische structuur van het betrokken bedrijf of indien sprake is van overdracht van onroerende zaken aan de eigenaar van het betrokken bedrijf naar privé of omgekeerd</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text:p>
                  <text:p text:style-name="table_al">Ontwikkeling</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23</text:p>
                </table:table-cell>
                <table:table-cell table:style-name="cell_frame_all" table:number-rows-spanned="1" table:number-columns-spanned="1">
                  <text:p text:style-name="table_al">Besluiten tot het verlenen van toestemming tot doorverkoop van bedrijfsunits binnen bedrijfsverzamelgebouw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text:p>
                  <text:p text:style-name="table_al">Ontwikkeling</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24</text:p>
                </table:table-cell>
                <table:table-cell table:style-name="cell_frame_all" table:number-rows-spanned="1" table:number-columns-spanned="1">
                  <text:p text:style-name="table_al">Besluiten tot het vestigen van een recht van opstal ten behoeve van riolering en aanverwante zak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text:p>
                  <text:p text:style-name="table_al">Ontwikkeling</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25</text:p>
                </table:table-cell>
                <table:table-cell table:style-name="cell_frame_all" table:number-rows-spanned="1" table:number-columns-spanned="1">
                  <text:p text:style-name="table_al">Besluiten tot het aangaan van overeenkomsten tot het verkopen of het verhuren van openbaar groen (snippergro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Ontwikkeling</text:p>
                </table:table-cell>
                <table:table-cell table:style-name="cell_frame_all" table:number-rows-spanned="1" table:number-columns-spanned="1">
                  <text:p text:style-name="table_al">Verwezen wordt ook naar het raadsbesluit van 23 december 2004 (Notitie snippergroenbeleid 2004.13436). </text:p>
                  <text:p text:style-name="table_al">De aanvragen dienen eerst te worden getoetst door de afd. Wijkzaken en/of het cluster Ruimtelijk Beleid van de afd. Belei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26</text:p>
                </table:table-cell>
                <table:table-cell table:style-name="cell_frame_all" table:number-rows-spanned="1" table:number-columns-spanned="1">
                  <text:p text:style-name="table_al">Besluiten tot het erkennen en afwijzen van een beroep op bevrijdende verjaring in de zin van art. 3:105 BW met betrekking tot gronden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Ontwikk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M27</text:p>
                </table:table-cell>
                <table:table-cell table:style-name="cell_frame_all" table:number-rows-spanned="1" table:number-columns-spanned="1">
                  <text:p text:style-name="table_al">Besluiten tot het aangaan van anterieure overeenkomsten ten behoeve van de wijziging van een bestemming voor het mogelijk maken van maximaal vijf bouweenheden inclusief bijbehorende planschadeverhaals-overeenkomst</text:p>
                </table:table-cell>
                <table:table-cell table:style-name="cell_frame_all" table:number-rows-spanned="1" table:number-columns-spanned="1">
                  <text:p text:style-name="table_al">Artikel 160 Gemeentewet;</text:p>
                  <text:p text:style-name="table_al">Artikel 6.17 Wet ruimtelijke ordening</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Ontwikkeling</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28</text:p>
                </table:table-cell>
                <table:table-cell table:style-name="cell_frame_all" table:number-rows-spanned="1" table:number-columns-spanned="1">
                  <text:p text:style-name="table_al">Besluiten tot het om-niet in gebruik geven van gronden en gebouwen aangekocht als strategische aankoop, voor gebruik van grasopbrengsten, voor onderhoud en voor anti-kraak</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Ontwikkeling</text:p>
                  <text:p text:style-name="table_al">en </text:p>
                  <text:p text:style-name="table_al">Hoofd Wijkzaken</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29</text:p>
                </table:table-cell>
                <table:table-cell table:style-name="cell_frame_all" table:number-rows-spanned="1" table:number-columns-spanned="1">
                  <text:p text:style-name="table_al">Besluiten tot het aangaan van erfpacht-, huur- of opstalovereenkomsten ten behoeve van sportvoorzieningen, nutsvoorzieningen, geluidsschermen en voorzieningen van algemeen nut</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Ontwikkeling</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30</text:p>
                </table:table-cell>
                <table:table-cell table:style-name="cell_frame_all" table:number-rows-spanned="1" table:number-columns-spanned="1">
                  <text:p text:style-name="table_al">Vaststellen af te dragen winst in verband met verkoop van een woning met een anti-speculatiebeding</text:p>
                </table:table-cell>
                <table:table-cell table:style-name="cell_frame_all" table:number-rows-spanned="1" table:number-columns-spanned="1">
                  <text:p text:style-name="table_al">Koopovereenkomsten woningen met een anti-speculatiebeding</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Ontwikkeling</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31</text:p>
                </table:table-cell>
                <table:table-cell table:style-name="cell_frame_all" table:number-rows-spanned="1" table:number-columns-spanned="1">
                  <text:p text:style-name="table_al">Besluiten tot verhuur van en aangaan of actualiseren van verhuurovereenkomsten voor (sport) accommodaties, van de volkstuinen, van woningen en gebouwen binnen de activiteit “overige gebouwen en terreinen”, van het vrachtwagenparkeer-terrein en van de parkeergarages bij Het Bak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de medewerker verhuur accommodaties van de afd. Wijkzak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32</text:p>
                </table:table-cell>
                <table:table-cell table:style-name="cell_frame_all" table:number-rows-spanned="1" table:number-columns-spanned="1">
                  <text:p text:style-name="table_al">Besluiten tot het tijdelijk om niet in gebruik geven van openbaar gebied, tot het in beheer geven van openbaar gebied en zo nodig anders inrichten (“groenadoptie”) en tot het verhuren van rotondes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Verwezen wordt onder andere naar het besluit van het college van 25 november 2014 BBV14.0545 (groenadoptie) en 3 februari 2015 BBV15.0563 (rotonde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33</text:p>
                </table:table-cell>
                <table:table-cell table:style-name="cell_frame_all" table:number-rows-spanned="1" table:number-columns-spanned="1">
                  <text:p text:style-name="table_al">Aansluiten op de gemeentelijke riolering</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Inrichting en Beheer Openbare Ruimte (IBOR) afdeling Wijkzak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34</text:p>
                </table:table-cell>
                <table:table-cell table:style-name="cell_frame_all" table:number-rows-spanned="1" table:number-columns-spanned="1">
                  <text:p text:style-name="table_al">Besluiten tot het vestigen van een recht van opstal ten behoeve van riolering (m.u.v. bedrijfsterrein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Inrichting en Beheer Openbare Ruimte (IBOR) afdeling Wijkzak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35</text:p>
                </table:table-cell>
                <table:table-cell table:style-name="cell_frame_all" table:number-rows-spanned="1" table:number-columns-spanned="1">
                  <text:p text:style-name="table_al">Besluiten tot het aangaan (inclusief de daarbij behorende rechtspositionele besluiten) en beëindigen van arbeidsovereenkomsten met medewerkers </text:p>
                </table:table-cell>
                <table:table-cell table:style-name="cell_frame_all" table:number-rows-spanned="1" table:number-columns-spanned="1">
                  <text:p text:style-name="table_al">Boek 7, titel 10, Burgerlijk Wetboek, CAO</text:p>
                  <text:p text:style-name="table_al">gemeenten en Personeelshandboek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Uitzonderingen die zijn gemandateerd aan de secretaris:</text:p>
                  <text:list text:style-name="id1-3-2-7-6-1-9-35-6-2">
                    <text:list-item text:style-override="id1-3-2-7-6-1-9-35-6-2-1">
                      <text:number>–</text:number>
                      <text:p text:style-name="table_al">disciplinaire maatregelen en ontslagbesluiten anders dan op eigen verzoek</text:p>
                    </text:list-item>
                    <text:list-item text:style-override="id1-3-2-7-6-1-9-35-6-2-2">
                      <text:number>–</text:number>
                      <text:p text:style-name="table_al">flexibel belonen (structureel)</text:p>
                    </text:list-item>
                  </text:list>
                  <text:p text:style-name="table_al">vaststellingsovereenkomsten</text:p>
                </table:table-cell>
                <table:table-cell table:style-name="cell_frame_all" table:number-rows-spanned="1" table:number-columns-spanned="1">
                  <text:p text:style-name="table_al">Ja</text:p>
                  <text:p text:style-name="table_al">Ja</text:p>
                </table:table-cell>
              </table:table-row>
              <table:table-row table:style-name="row">
                <table:table-cell table:style-name="cell_frame_all" table:number-rows-spanned="1" table:number-columns-spanned="1">
                  <text:p text:style-name="table_al">PM36</text:p>
                </table:table-cell>
                <table:table-cell table:style-name="cell_frame_all" table:number-rows-spanned="1" table:number-columns-spanned="1">
                  <text:p text:style-name="table_al">Besluiten tot het wijzigen van arbeidsovereenkomsten met medewerkers, inclusief de daarbij behorende rechtspositionele besluiten </text:p>
                </table:table-cell>
                <table:table-cell table:style-name="cell_frame_all" table:number-rows-spanned="1" table:number-columns-spanned="1">
                  <text:p text:style-name="table_al">Art. 160, eerste lid, aanhef onder d, Gemeentewet, Boek 7, titel 10, Burgerlijk Wetboek, CAO gemeenten en Personeelshandboek</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t.a.v. afdelingshoofden die direct onder zijn verantwoordelijkheid vall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fd. hoofden</text:p>
                </table:table-cell>
                <table:table-cell table:style-name="cell_frame_all" table:number-rows-spanned="1" table:number-columns-spanned="1">
                  <text:p text:style-name="table_al">t.a.v. teamleiders en medewerkers die direct onder hun verantwoordelijkheid vallen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amleiders</text:p>
                </table:table-cell>
                <table:table-cell table:style-name="cell_frame_all" table:number-rows-spanned="1" table:number-columns-spanned="1">
                  <text:p text:style-name="table_al">t.a.v. medewerkers die direct onder hun verantwoordelijkheid vall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37</text:p>
                </table:table-cell>
                <table:table-cell table:style-name="cell_frame_all" table:number-rows-spanned="1" table:number-columns-spanned="1">
                  <text:p text:style-name="table_al">Besluiten tot het wijzigen of creëren van functies</text:p>
                </table:table-cell>
                <table:table-cell table:style-name="cell_frame_all" table:number-rows-spanned="1" table:number-columns-spanned="1">
                  <text:p text:style-name="table_al">CAO gemeenten en Regeling functiebeschrijving en waardering gemeente Pijnacker-Nootdorp 2020</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M-38</text:p>
                </table:table-cell>
                <table:table-cell table:style-name="cell_frame_all" table:number-rows-spanned="1" table:number-columns-spanned="1">
                  <text:p text:style-name="table_al">Besluiten tot het vrijgeven van het vervullen van vacature</text:p>
                </table:table-cell>
                <table:table-cell table:style-name="cell_frame_all" table:number-rows-spanned="1" table:number-columns-spanned="1">
                  <text:p text:style-name="table_al">Artikel 2.2 CAO gemeenten</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Afdelings- hoofden</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M-39</text:p>
                </table:table-cell>
                <table:table-cell table:style-name="cell_frame_all" table:number-rows-spanned="1" table:number-columns-spanned="1">
                  <text:p text:style-name="table_al">Besluiten tot het vaststellen functiebeschrijving en –waardering</text:p>
                </table:table-cell>
                <table:table-cell table:style-name="cell_frame_all" table:number-rows-spanned="1" table:number-columns-spanned="1">
                  <text:p text:style-name="table_al">Art. 160 Gemeentewet </text:p>
                  <text:p text:style-name="table_al">en Regeling functiebeschrijving en -waardering gemeente Pijnacker-Nootdorp 2020</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40</text:p>
                </table:table-cell>
                <table:table-cell table:style-name="cell_frame_all" table:number-rows-spanned="1" table:number-columns-spanned="1">
                  <text:p text:style-name="table_al">Voeren van het beoordelingsgesprek en het opstellen van de beoordeling</text:p>
                </table:table-cell>
                <table:table-cell table:style-name="cell_frame_all" table:number-rows-spanned="1" table:number-columns-spanned="1">
                  <text:p text:style-name="table_al">CAO gemeenten en Regeling resultaat- en beoordelingsgesprekken gemeente Pijnacker-Nootdorp 2020</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a.v. secretar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text:p>
                </table:table-cell>
                <table:table-cell table:style-name="cell_frame_all" table:number-rows-spanned="1" table:number-columns-spanned="1">
                  <text:p text:style-name="table_al">t.a.v. de afdelingshoofden en medewerkers die direct onder zijn verantwoordelijkheid vall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t.a.v. medewerkers die direct onder hun verantwoordelijkheid vall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amleiders</text:p>
                </table:table-cell>
                <table:table-cell table:style-name="cell_frame_all" table:number-rows-spanned="1" table:number-columns-spanned="1">
                  <text:p text:style-name="table_al">t.a.v. medewerkers die direct onder hun verantwoordelijkheid vall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ststellen van de beoord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rtefeuillehouder P&amp;O</text:p>
                </table:table-cell>
                <table:table-cell table:style-name="cell_frame_all" table:number-rows-spanned="1" table:number-columns-spanned="1">
                  <text:p text:style-name="table_al">t.a.v. de secretar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text:p>
                </table:table-cell>
                <table:table-cell table:style-name="cell_frame_all" table:number-rows-spanned="1" table:number-columns-spanned="1">
                  <text:p text:style-name="table_al">t.a.v. de afdelingshoofden en medewerkers die direct onder zijn verantwoordelijkheid vallen of direct onder een afdelingshoofd vall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t.a.v. medewerkers die onder een teamleider vallen</text:p>
                </table:table-cell>
                <table:table-cell table:style-name="cell_frame_all" table:number-rows-spanned="1" table:number-columns-spanned="1">
                  <text:p text:style-name="table_al">n.v.t.</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V</text:span>  VOLMACHTEN EN MACHTIGINGEN</text:p>
          <text:p text:style-name="al">Op basis van het Inkoop- en aanbestedingsbeleid gemeente Pijnacker-Nootdorp 2021 worden bij de uitvoering van de privaatrechtelijke mandaten PM1 tot en met PM6 de volgende volmachten verstrekt. Een volmacht strekt tot ondertekening van overeenkomsten.</text:p>
          <text:p text:style-name="al"/>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column table:style-name="id1-3-2-8-4-1-5"/>
              <table:table-column table:style-name="id1-3-2-8-4-1-6"/>
              <table:table-column table:style-name="id1-3-2-8-4-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VM1</text:p>
                </table:table-cell>
                <table:table-cell table:style-name="cell_frame_all" table:number-rows-spanned="1" table:number-columns-spanned="1">
                  <text:p text:style-name="table_al">Ondertekenen van besluiten tot het gunnen van opdrachten voor leveringen en diensten tot de grens van de Europese drempelwaarde</text:p>
                </table:table-cell>
                <table:table-cell table:style-name="cell_frame_all" table:number-rows-spanned="1" table:number-columns-spanned="1">
                  <text:p text:style-name="table_al">Artikel 171, tweede lid Gemeente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fd. hoofden </text:p>
                  <text:p text:style-name="table_al">Projectleiders Budgethouders</text:p>
                </table:table-cell>
                <table:table-cell table:style-name="cell_frame_all" table:number-rows-spanned="1" table:number-columns-spanned="1">
                  <text:p text:style-name="table_al">Projectleiders en budgethouders uitsluitend voor zover dit valt onder de begrenzing als bedoeld in PM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M2</text:p>
                </table:table-cell>
                <table:table-cell table:style-name="cell_frame_all" table:number-rows-spanned="1" table:number-columns-spanned="1">
                  <text:p text:style-name="table_al">Ondertekenen van besluiten tot het gunnen van opdrachten voor leveringen en diensten vanaf de grens van de Europese drempelwaarde.</text:p>
                </table:table-cell>
                <table:table-cell table:style-name="cell_frame_all" table:number-rows-spanned="1" table:number-columns-spanned="1">
                  <text:p text:style-name="table_al">Artikel 171, tweede lid Gemeente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M3</text:p>
                </table:table-cell>
                <table:table-cell table:style-name="cell_frame_all" table:number-rows-spanned="1" table:number-columns-spanned="1">
                  <text:p text:style-name="table_al">Ondertekenen van besluiten tot het gunnen van opdrachten voor werken tot en met een bedrag van € 500.000</text:p>
                </table:table-cell>
                <table:table-cell table:style-name="cell_frame_all" table:number-rows-spanned="1" table:number-columns-spanned="1">
                  <text:p text:style-name="table_al">Artikel 171, tweede lid Gemeente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fd. hoofden</text:p>
                  <text:p text:style-name="table_al">Projectleiders</text:p>
                </table:table-cell>
                <table:table-cell table:style-name="cell_frame_all" table:number-rows-spanned="1" table:number-columns-spanned="1">
                  <text:p text:style-name="table_al">Projectleiders en budgethouders uitsluitend voor zover dit valt onder de begrenzing als bedoeld in PM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M4</text:p>
                </table:table-cell>
                <table:table-cell table:style-name="cell_frame_all" table:number-rows-spanned="1" table:number-columns-spanned="1">
                  <text:p text:style-name="table_al">Ondertekenen van besluiten tot het gunnen van opdrachten voor werken vanaf een bedrag van € 500.001 tot en met een bedrag van </text:p>
                  <text:p text:style-name="table_al">€ 2.500.000</text:p>
                </table:table-cell>
                <table:table-cell table:style-name="cell_frame_all" table:number-rows-spanned="1" table:number-columns-spanned="1">
                  <text:p text:style-name="table_al">Artikel 171, tweede lid Gemeente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M5</text:p>
                </table:table-cell>
                <table:table-cell table:style-name="cell_frame_all" table:number-rows-spanned="1" table:number-columns-spanned="1">
                  <text:p text:style-name="table_al">Ondertekenen van besluiten tot het gunnen van opdrachten voor werken vanaf een bedrag van € 2.500.001</text:p>
                </table:table-cell>
                <table:table-cell table:style-name="cell_frame_all" table:number-rows-spanned="1" table:number-columns-spanned="1">
                  <text:p text:style-name="table_al">Artikel 171, tweede lid Gemeente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Wethouders</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M6</text:p>
                </table:table-cell>
                <table:table-cell table:style-name="cell_frame_all" table:number-rows-spanned="1" table:number-columns-spanned="1">
                  <text:p text:style-name="table_al">Ondertekenen van besluiten tot het gunnen van opdrachten aan door andere aanbestedende diensten georganiseerde aanbestedingen op het gebied van leveringen, diensten en werken </text:p>
                </table:table-cell>
                <table:table-cell table:style-name="cell_frame_all" table:number-rows-spanned="1" table:number-columns-spanned="1">
                  <text:p text:style-name="table_al">Artikel 171, tweede lid Gemeente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
            <text:p text:style-name="table_bottom"/>
          </text:section>
          <text:p text:style-name="al"/>
          <text:section text:name="table_id1-3-2-8-6" text:style-name="table">
            <text:p text:style-name="table_top"/>
            <table:table table:style-name="tgroup">
              <table:table-column table:style-name="id1-3-2-8-6-1-1"/>
              <table:table-column table:style-name="id1-3-2-8-6-1-2"/>
              <table:table-column table:style-name="id1-3-2-8-6-1-3"/>
              <table:table-column table:style-name="id1-3-2-8-6-1-4"/>
              <table:table-column table:style-name="id1-3-2-8-6-1-5"/>
              <table:table-column table:style-name="id1-3-2-8-6-1-6"/>
              <table:table-column table:style-name="id1-3-2-8-6-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VM7</text:p>
                </table:table-cell>
                <table:table-cell table:style-name="cell_frame_all" table:number-rows-spanned="1" table:number-columns-spanned="1">
                  <text:p text:style-name="table_al">Vertegenwoordiging van de gemeente in en buiten rechte (zoals ondertekening van contracten namens de gemeente P-N)</text:p>
                  <text:p text:style-name="table_al">(=volmacht)</text:p>
                </table:table-cell>
                <table:table-cell table:style-name="cell_frame_all" table:number-rows-spanned="1" table:number-columns-spanned="1">
                  <text:p text:style-name="table_al">Artikel 171, tweede lid Gemeente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Wethouders</text:p>
                  <text:p text:style-name="table_al"/>
                  <text:p text:style-name="table_al"/>
                  <text:p text:style-name="table_al">Wethouders</text:p>
                  <text:p text:style-name="table_al">Secretaris</text:p>
                  <text:p text:style-name="table_al">Afd. hoofden</text:p>
                  <text:p text:style-name="table_al">Projectleiders</text:p>
                  <text:p text:style-name="table_al">Budgethouders</text:p>
                  <text:p text:style-name="table_al"/>
                  <text:p text:style-name="table_al"/>
                  <text:p text:style-name="table_al"/>
                  <text:p text:style-name="table_al"/>
                  <text:p text:style-name="table_al"/>
                  <text:p text:style-name="table_al"/>
                  <text:p text:style-name="table_al"/>
                  <text:p text:style-name="table_al"/>
                  <text:p text:style-name="table_al">Wethouders </text:p>
                  <text:p text:style-name="table_al">Secretaris</text:p>
                  <text:p text:style-name="table_al">Afd. hoofden</text:p>
                </table:table-cell>
                <table:table-cell table:style-name="cell_frame_all" table:number-rows-spanned="1" table:number-columns-spanned="1">
                  <text:p text:style-name="table_al">Vertegenwoordiging (machtiging) bij (aandeelhouders) vergaderingen van verbonden partijen.</text:p>
                  <text:p text:style-name="table_al"/>
                  <text:p text:style-name="table_al">Vertegenwoordiging vindt plaats afhankelijk van de toegekende bevoegdheden op grond van bijlage V van dit Mandaatbesluit voor wat betreft de ondertekening van overeenkomsten van opdrachten voor leveringen en diensten en werken (zie ook bijlage V de nr.’s VM1 t/m VM6), alsmede toegekende bevoegdheden o.g.v. specifieke regelingen zoals het Treasurystatuut. e.d. </text:p>
                  <text:p text:style-name="table_al"/>
                  <text:p text:style-name="table_al">
                    <text:span text:style-name="nadrukondlijn">Toelichting:</text:span> Het besluiten over privaatrechtelijke rechtshandelingen is bij uitstek de bevoegdheid van het college en in bijlage V in de daar genoemde gevallen gemandateerd aan bestuurders/ambtenaren.</text:p>
                  <text:p text:style-name="table_al"/>
                  <text:p text:style-name="table_al">Voor formele handelingen die nodig zijn om de handeling tot een rechtshandeling te maken, is de burgemeester competent. Op grond van artikel 171 Gemeentewet kan hij anderen <text:span text:style-name="nadrukcur">volmacht </text:span>verlenen.</text:p>
                  <text:p text:style-name="table_al"/>
                  <text:p text:style-name="table_al">Ter uitvoering van andere dan de hierboven genoemde door het college genomen besluiten over privaatrechtelijke rechtshandelingen. </text:p>
                </table:table-cell>
                <table:table-cell table:style-name="cell_frame_all" table:number-rows-spanned="1" table:number-columns-spanned="1">
                  <text:p text:style-name="table_al">n.v.t.</text:p>
                  <text:p text:style-name="table_al">n.v.t.</text:p>
                  <text:p text:style-name="table_al">n.v.t.</text:p>
                </table:table-cell>
              </table:table-row>
            </table:table>
            <text:p text:style-name="table_bottom"/>
          </text:section>
          <text:p text:style-name="al"/>
          <text:section text:name="table_id1-3-2-8-8" text:style-name="table">
            <text:p text:style-name="table_top"/>
            <table:table table:style-name="tgroup">
              <table:table-column table:style-name="id1-3-2-8-8-1-1"/>
              <table:table-column table:style-name="id1-3-2-8-8-1-2"/>
              <table:table-column table:style-name="id1-3-2-8-8-1-3"/>
              <table:table-column table:style-name="id1-3-2-8-8-1-4"/>
              <table:table-column table:style-name="id1-3-2-8-8-1-5"/>
              <table:table-column table:style-name="id1-3-2-8-8-1-6"/>
              <table:table-column table:style-name="id1-3-2-8-8-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Vervolg</text:p>
                  <text:p text:style-name="table_al">VM7</text:p>
                </table:table-cell>
                <table:table-cell table:style-name="cell_frame_all" table:number-rows-spanned="1" table:number-columns-spanned="1">
                  <text:p text:style-name="table_al">Vertegenwoordiging van de gemeente in en buiten rechte (zoals ondertekening van contracten namens de gemeente P-N)</text:p>
                  <text:p text:style-name="table_al">(=volmacht)</text:p>
                </table:table-cell>
                <table:table-cell table:style-name="cell_frame_all" table:number-rows-spanned="1" table:number-columns-spanned="1">
                  <text:p text:style-name="table_al">Artikel 171, tweede lid Gemeente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Medewerkers van de afdeling</text:p>
                </table:table-cell>
                <table:table-cell table:style-name="cell_frame_all" table:number-rows-spanned="1" table:number-columns-spanned="1">
                  <text:p text:style-name="table_al">Betreffende aangiften en ondertekening van processen verbaal met betrekking tot diefstal, schade e.d. van gemeentelijke eigendommen.</text:p>
                  <text:p text:style-name="table_al">Het afleggen van verklaringen namens de gemeente als een proces-verbaal wordt opgemaakt in het kader van een geconstateerde overtreding door de gemeente van een wettelijke bepaling. In dit geval dient de verantwoordelijke portefeuillehouder te worden ingelich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M8</text:p>
                </table:table-cell>
                <table:table-cell table:style-name="cell_frame_all" table:number-rows-spanned="1" table:number-columns-spanned="1">
                  <text:p text:style-name="table_al">Vertegenwoordiging van de gemeente in en buiten rechte (zoals ondertekening van contracten namens de gemeente P-N)</text:p>
                  <text:p text:style-name="table_al">(=volmacht)</text:p>
                </table:table-cell>
                <table:table-cell table:style-name="cell_frame_all" table:number-rows-spanned="1" table:number-columns-spanned="1">
                  <text:p text:style-name="table_al">Artikel 171, tweede lid Gemeente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fd. hoofd Ontwikkeling</text:p>
                </table:table-cell>
                <table:table-cell table:style-name="cell_frame_all" table:number-rows-spanned="1" table:number-columns-spanned="1">
                  <text:p text:style-name="table_al">Om voor en namens de gemeente mee te werken aan het passeren van akten waarbij de gemeente:</text:p>
                  <text:list text:style-name="id1-3-2-8-8-1-8-3-6-2">
                    <text:list-item text:style-override="id1-3-2-8-8-1-8-3-6-2-1">
                      <text:number>-</text:number>
                      <text:p text:style-name="table_al">Aan haar in eigendom toebehorende registergoederen, of beperkte rechten daarop overdraagt aan anderen;</text:p>
                    </text:list-item>
                    <text:list-item text:style-override="id1-3-2-8-8-1-8-3-6-2-2">
                      <text:number>-</text:number>
                      <text:p text:style-name="table_al">Aan derden in eigendom toebehorende registergoederen, of beperkte rechten daarop in eigendom aanneemt/in levering aanvaardt;</text:p>
                    </text:list-item>
                    <text:list-item text:style-override="id1-3-2-8-8-1-8-3-6-2-3">
                      <text:number>-</text:number>
                      <text:p text:style-name="table_al">Beperkte genotsrechten (zoals erfpacht en opstal) en /of hypotheekrechten vestigt op aan de gemeente en/of derden toebehorende registergoederen. </text:p>
                    </text:list-item>
                  </text:list>
                  <text:p text:style-name="table_al">N.B.: Volmacht is verleend aan het afdelingshoofd Ontwikkeling, met daarin de mogelijkheid tot het geven van een ondervolmacht aan (medewerkers van) de notariskantoren ten behoeve van een specifieke voorgenomen transac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M9</text:p>
                </table:table-cell>
                <table:table-cell table:style-name="cell_frame_all" table:number-rows-spanned="1" table:number-columns-spanned="1">
                  <text:p text:style-name="table_al">Vertegenwoordiging van de gemeente in en buiten rechte (zoals ondertekening van contracten namens de gemeente P-N)</text:p>
                  <text:p text:style-name="table_al">(=volmacht)</text:p>
                </table:table-cell>
                <table:table-cell table:style-name="cell_frame_all" table:number-rows-spanned="1" table:number-columns-spanned="1">
                  <text:p text:style-name="table_al">Artikel 171, tweede lid Gemeente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Secretaris</text:p>
                  <text:p text:style-name="table_al">Afdelings- hoofden</text:p>
                  <text:p text:style-name="table_al">Teamleiders</text:p>
                </table:table-cell>
                <table:table-cell table:style-name="cell_frame_all" table:number-rows-spanned="1" table:number-columns-spanned="1">
                  <text:p text:style-name="table_al">Afhankelijk van de in PM-35 en PM-36 toegekende bevoegdheid om arbeidsovereenkomsten aan te gaan, te wijzigen en te beëindi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M10</text:p>
                </table:table-cell>
                <table:table-cell table:style-name="cell_frame_all" table:number-rows-spanned="1" table:number-columns-spanned="1">
                  <text:p text:style-name="table_al">Ondertekening van een overeenkomst met door de Raad aangewezen accountant ten behoeve van de accountantsverklaring en het verslag van bevindingen</text:p>
                </table:table-cell>
                <table:table-cell table:style-name="cell_frame_all" table:number-rows-spanned="1" table:number-columns-spanned="1">
                  <text:p text:style-name="table_al">Artikel 213, tweede lid Gemeente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riffi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M11</text:p>
                </table:table-cell>
                <table:table-cell table:style-name="cell_frame_all" table:number-rows-spanned="1" table:number-columns-spanned="1">
                  <text:p text:style-name="table_al">Ondertekening van overeenkomsten met op griffie werkzame ambtenaren (aangaan, wijzigen en beëindigen van arbeidsovereenkomsten)</text:p>
                </table:table-cell>
                <table:table-cell table:style-name="cell_frame_all" table:number-rows-spanned="1" table:number-columns-spanned="1">
                  <text:p text:style-name="table_al">Artikel 107e, tweede lid Gemeente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riffie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8-10" text:style-name="table">
            <text:p text:style-name="table_top"/>
            <table:table table:style-name="tgroup">
              <table:table-column table:style-name="id1-3-2-8-10-1-1"/>
              <table:table-column table:style-name="id1-3-2-8-10-1-2"/>
              <table:table-column table:style-name="id1-3-2-8-10-1-3"/>
              <table:table-column table:style-name="id1-3-2-8-10-1-4"/>
              <table:table-column table:style-name="id1-3-2-8-10-1-5"/>
              <table:table-column table:style-name="id1-3-2-8-10-1-6"/>
              <table:table-column table:style-name="id1-3-2-8-10-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M1</text:p>
                </table:table-cell>
                <table:table-cell table:style-name="cell_frame_all" table:number-rows-spanned="1" table:number-columns-spanned="1">
                  <text:p text:style-name="table_al">Vertegenwoordiging van het bestuursorgaan ter zitting in rechtsgedingen en bij (bestuursrechtelijke) bezwaar- en beroepsprocedures tot in alle instanties, tijdens hoorzittingen en bij de Nationale Ombudsman</text:p>
                </table:table-cell>
                <table:table-cell table:style-name="cell_frame_all" table:number-rows-spanned="1" table:number-columns-spanned="1">
                  <text:p text:style-name="table_al">Artikel 160, lid 1f Gemeentewet en</text:p>
                  <text:p text:style-name="table_al">Artikel 8:24 Algemene wet bestuursrecht</text:p>
                </table:table-cell>
                <table:table-cell table:style-name="cell_frame_all" table:number-rows-spanned="1" table:number-columns-spanned="1">
                  <text:p text:style-name="table_al">Bgm.</text:p>
                  <text:p text:style-name="table_al">COLL.</text:p>
                </table:table-cell>
                <table:table-cell table:style-name="cell_frame_all" table:number-rows-spanned="1" table:number-columns-spanned="1">
                  <text:p text:style-name="table_al">Wethouders</text:p>
                  <text:p text:style-name="table_al">Secretaris</text:p>
                  <text:p text:style-name="table_al">Afd.hoofden</text:p>
                </table:table-cell>
                <table:table-cell table:style-name="cell_frame_all" table:number-rows-spanned="1" table:number-columns-spanned="1">
                  <text:p text:style-name="table_al">Informatieplicht aan afdelingshoofd en secretaris </text:p>
                  <text:p text:style-name="table_al">Ondermandaat toegestaan aan medewerkers van de afdel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2</text:p>
                </table:table-cell>
                <table:table-cell table:style-name="cell_frame_all" table:number-rows-spanned="1" table:number-columns-spanned="1">
                  <text:p text:style-name="table_al">Ondertekening van bestuursovereenkomsten, convenanten, intentieverklaringen e.d. </text:p>
                </table:table-cell>
                <table:table-cell table:style-name="cell_frame_all" table:number-rows-spanned="1" table:number-columns-spanned="1">
                  <text:p text:style-name="table_al">Artikel 59a Gemeentewet</text:p>
                  <text:p text:style-name="table_al">Artikel 160 Gemeentewet</text:p>
                  <text:p text:style-name="table_al">Bijzondere wetten</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Bgm.</text:p>
                  <text:p text:style-name="table_al">Wethouders</text:p>
                  <text:p text:style-name="table_al">Secretaris</text:p>
                </table:table-cell>
                <table:table-cell table:style-name="cell_frame_all" table:number-rows-spanned="1" table:number-columns-spanned="1">
                  <text:p text:style-name="table_al">Ter uitvoering van door het college genomen beslu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3</text:p>
                </table:table-cell>
                <table:table-cell table:style-name="cell_frame_all" table:number-rows-spanned="1" table:number-columns-spanned="1">
                  <text:p text:style-name="table_al">Voor zover niet anders is bepaald, de volgende handelingen voorafgaand aan een besluit door het college of de burgemeester betreffende vergunningplicht of besluiten tot handhaving op grond van de Gemeentewet, bijzondere wetten of plaatselijke verordeningen:</text:p>
                  <text:list text:style-name="id1-3-2-8-10-1-8-4-2-2">
                    <text:list-item text:style-override="id1-3-2-8-10-1-8-4-2-2-1">
                      <text:number>a.</text:number>
                      <text:p text:style-name="table_al">voeren en ondertekenen van correspondentie en verrichten van handelingen, geen besluit zijnde,</text:p>
                    </text:list-item>
                    <text:list-item text:style-override="id1-3-2-8-10-1-8-4-2-2-2">
                      <text:number>b.</text:number>
                      <text:p text:style-name="table_al">inwinnen van adviezen; </text:p>
                    </text:list-item>
                    <text:list-item text:style-override="id1-3-2-8-10-1-8-4-2-2-3">
                      <text:number>c.</text:number>
                      <text:p text:style-name="table_al">uitnodigen voor bijeenkomsten of hoorzittingen;</text:p>
                    </text:list-item>
                    <text:list-item text:style-override="id1-3-2-8-10-1-8-4-2-2-4">
                      <text:number>d.</text:number>
                      <text:p text:style-name="table_al">goedkeuren van berekeningen.</text:p>
                    </text:list-item>
                  </text:list>
                </table:table-cell>
                <table:table-cell table:style-name="cell_frame_all" table:number-rows-spanned="1" table:number-columns-spanned="1">
                  <text:p text:style-name="table_al">Artikel 59a Gemeentewet</text:p>
                  <text:p text:style-name="table_al">Artikel 160 Gemeentewet </text:p>
                  <text:p text:style-name="table_al">Bijzondere wetten</text:p>
                </table:table-cell>
                <table:table-cell table:style-name="cell_frame_all" table:number-rows-spanned="1" table:number-columns-spanned="1">
                  <text:p text:style-name="table_al">Bgm.</text:p>
                  <text:p text:style-name="table_al">COLL</text:p>
                </table:table-cell>
                <table:table-cell table:style-name="cell_frame_all" table:number-rows-spanned="1" table:number-columns-spanned="1">
                  <text:p text:style-name="table_al">Wethouders</text:p>
                  <text:p text:style-name="table_al">Secretaris</text:p>
                  <text:p text:style-name="table_al">Afd.hoofden </text:p>
                </table:table-cell>
                <table:table-cell table:style-name="cell_frame_all" table:number-rows-spanned="1" table:number-columns-spanned="1">
                  <text:p text:style-name="table_al">Ondermandaat toegestaan aan medewerkers van de afdelingen</text:p>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8-12" text:style-name="table">
            <text:p text:style-name="table_top"/>
            <table:table table:style-name="tgroup">
              <table:table-column table:style-name="id1-3-2-8-12-1-1"/>
              <table:table-column table:style-name="id1-3-2-8-12-1-2"/>
              <table:table-column table:style-name="id1-3-2-8-12-1-3"/>
              <table:table-column table:style-name="id1-3-2-8-12-1-4"/>
              <table:table-column table:style-name="id1-3-2-8-12-1-5"/>
              <table:table-column table:style-name="id1-3-2-8-12-1-6"/>
              <table:table-column table:style-name="id1-3-2-8-12-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M4</text:p>
                </table:table-cell>
                <table:table-cell table:style-name="cell_frame_all" table:number-rows-spanned="1" table:number-columns-spanned="1">
                  <text:p text:style-name="table_al">Ondertekenen van door de burgemeester of het college genomen besluiten (voor zover niet elders in dit Mandaatbesluit geregeld)</text:p>
                </table:table-cell>
                <table:table-cell table:style-name="cell_frame_all" table:number-rows-spanned="1" table:number-columns-spanned="1">
                  <text:p text:style-name="table_al">Artikel 160 Gemeentewet Bijzondere wetten</text:p>
                </table:table-cell>
                <table:table-cell table:style-name="cell_frame_all" table:number-rows-spanned="1" table:number-columns-spanned="1">
                  <text:p text:style-name="table_al">Bgm.</text:p>
                  <text:p text:style-name="table_al">COLL.</text:p>
                </table:table-cell>
                <table:table-cell table:style-name="cell_frame_all" table:number-rows-spanned="1" table:number-columns-spanned="1">
                  <text:p text:style-name="table_al">Wethouders</text:p>
                  <text:p text:style-name="table_al">Secretaris</text:p>
                  <text:p text:style-name="table_al">Afd. hoofden </text:p>
                </table:table-cell>
                <table:table-cell table:style-name="cell_frame_all" table:number-rows-spanned="1" table:number-columns-spanned="1">
                  <text:p text:style-name="table_al">Voorwaarde is dat bij uitoefening van dit ondertekeningsmandaat bij het collegeadvies en bij besluitvorming door de burgemeester direct het concept-besluit of de conceptbrief (de conceptbeschikking) is gevoegd.</text:p>
                  <text:p text:style-name="table_al">Uitgezonderd van dit mandaat zijn:</text:p>
                  <text:list text:style-name="id1-3-2-8-12-1-8-2-6-3">
                    <text:list-item text:style-override="id1-3-2-8-12-1-8-2-6-3-1">
                      <text:number>a.</text:number>
                      <text:p text:style-name="table_al">indien bij wettelijk voorschrift anders is bepaald of de aard van de bevoegdheid zich hiertegen verzet;</text:p>
                    </text:list-item>
                    <text:list-item text:style-override="id1-3-2-8-12-1-8-2-6-3-2">
                      <text:number>b.</text:number>
                      <text:p text:style-name="table_al">brieven aan H.M. de Koning, Commissaris van de Koning of andersoortige stukken met een persoonlijk karakter;</text:p>
                    </text:list-item>
                    <text:list-item text:style-override="id1-3-2-8-12-1-8-2-6-3-3">
                      <text:number>c.</text:number>
                      <text:p text:style-name="table_al">in andere door het college of de burgemeester daartoe aangewezen gevallen</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5</text:p>
                </table:table-cell>
                <table:table-cell table:style-name="cell_frame_all" table:number-rows-spanned="1" table:number-columns-spanned="1">
                  <text:p text:style-name="table_al">Namens de burgemeester, het college of de gemeente Pijnacker-Nootdorp aanvragen van een vergunning, van subsidie, indienen van declaraties, het doen van meldingen en ondertekenen van aanvraagformulieren, aanmeldformulieren, registratieformulieren en vergelijkbare formulieren</text:p>
                </table:table-cell>
                <table:table-cell table:style-name="cell_frame_all" table:number-rows-spanned="1" table:number-columns-spanned="1">
                  <text:p text:style-name="table_al">Artikel 59a Gemeentewet</text:p>
                  <text:p text:style-name="table_al">Artikel 160 en artikel 171, eerste lid Gemeentewet, </text:p>
                  <text:p text:style-name="table_al">Bijzondere wetten</text:p>
                </table:table-cell>
                <table:table-cell table:style-name="cell_frame_all" table:number-rows-spanned="1" table:number-columns-spanned="1">
                  <text:p text:style-name="table_al">Bgm</text:p>
                  <text:p text:style-name="table_al">COLL.</text:p>
                </table:table-cell>
                <table:table-cell table:style-name="cell_frame_all" table:number-rows-spanned="1" table:number-columns-spanned="1">
                  <text:p text:style-name="table_al">Afd. hoofden</text:p>
                </table:table-cell>
                <table:table-cell table:style-name="cell_frame_all" table:number-rows-spanned="1" table:number-columns-spanned="1">
                  <text:p text:style-name="table_al">Ondermandaat toegestaan aan medewerkers van de afdelingen</text:p>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8-14" text:style-name="table">
            <text:p text:style-name="table_top"/>
            <table:table table:style-name="tgroup">
              <table:table-column table:style-name="id1-3-2-8-14-1-1"/>
              <table:table-column table:style-name="id1-3-2-8-14-1-2"/>
              <table:table-column table:style-name="id1-3-2-8-14-1-3"/>
              <table:table-column table:style-name="id1-3-2-8-14-1-4"/>
              <table:table-column table:style-name="id1-3-2-8-14-1-5"/>
              <table:table-column table:style-name="id1-3-2-8-14-1-6"/>
              <table:table-column table:style-name="id1-3-2-8-14-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M6</text:p>
                </table:table-cell>
                <table:table-cell table:style-name="cell_frame_all" table:number-rows-spanned="1" table:number-columns-spanned="1">
                  <text:p text:style-name="table_al">Ondertekenen van stukken die geen besluit van het bestuursorgaan vergen en geen politiek gevoelig karakter hebben zoals</text:p>
                  <text:p text:style-name="table_al">informatieverstrekking, doen van belastingaangiften, accordering saldobiljetten geldleningen, ontvangstbevestigingen, </text:p>
                  <text:p text:style-name="table_al">stukken doorzenden die verkeerd zijn geadresseerd of tot behandeling waarvan kennelijk een ander bestuursorgaan bevoegd is,</text:p>
                  <text:p text:style-name="table_al">verstrekken van statistische gegevens o.i.d.</text:p>
                </table:table-cell>
                <table:table-cell table:style-name="cell_frame_all" table:number-rows-spanned="1" table:number-columns-spanned="1">
                  <text:p text:style-name="table_al">Artikel 59a Gemeentewet</text:p>
                  <text:p text:style-name="table_al">Artikel 2:3 en 6:15 Algemene wet bestuursrecht</text:p>
                </table:table-cell>
                <table:table-cell table:style-name="cell_frame_all" table:number-rows-spanned="1" table:number-columns-spanned="1">
                  <text:p text:style-name="table_al">Bgm.</text:p>
                  <text:p text:style-name="table_al"/>
                  <text:p text:style-name="table_al">COLL </text:p>
                </table:table-cell>
                <table:table-cell table:style-name="cell_frame_all" table:number-rows-spanned="1" table:number-columns-spanned="1">
                  <text:p text:style-name="table_al">Secretaris</text:p>
                  <text:p text:style-name="table_al">Afd.</text:p>
                  <text:p text:style-name="table_al">hoofden </text:p>
                </table:table-cell>
                <table:table-cell table:style-name="cell_frame_all" table:number-rows-spanned="1" table:number-columns-spanned="1">
                  <text:p text:style-name="table_al">Ondermandaat toegestaan aan medewerkers van de afdeling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7</text:p>
                </table:table-cell>
                <table:table-cell table:style-name="cell_frame_all" table:number-rows-spanned="1" table:number-columns-spanned="1">
                  <text:p text:style-name="table_al">Verzoek tot onderzoek Raad voor de Kinderbescherming</text:p>
                </table:table-cell>
                <table:table-cell table:style-name="cell_frame_all" table:number-rows-spanned="1" table:number-columns-spanned="1">
                  <text:p text:style-name="table_al">Artikel 2.4, eerste lid juncto artikel 3.1, eerste lid van de Jeugdwet en artikel 10.12 van de Algemene wet bestuursrech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Voorzitter van de Jeugd-beschermings-tafel</text:p>
                </table:table-cell>
                <table:table-cell table:style-name="cell_frame_all" table:number-rows-spanned="1" table:number-columns-spanned="1">
                  <text:p text:style-name="table_al">Op grond van het Machtigingsbesluit verzoek tot onderzoek Raad voor de Kinderbescherming van het college van 2 december 2014 </text:p>
                </table:table-cell>
                <table:table-cell table:style-name="cell_frame_all" table:number-rows-spanned="1" table:number-columns-spanned="1">
                  <text:p text:style-name="table_al">n.v.t.</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VI </text:span> </text:p>
          <text:p text:style-name="al">
          <text:span text:style-name="nadrukvet">Algemeen machtigingsbesluit als bedoeld in Bijlage V nummer M1</text:span>
        </text:p>
          <text:p text:style-name="al"/>
          <text:p text:style-name="al">Het college en de burgemeester van Pijnacker-Nootdorp, ieder voor zover het hun bevoegdheden betreft;</text:p>
          <text:p text:style-name="al"/>
          <text:p text:style-name="al">gelet op hun besluit van 4 juli 2023 tot vaststelling van het Mandaatbesluit 2023, bijlage V, Volmachten en machtigingen, nummer M1;</text:p>
          <text:p text:style-name="al"/>
          <text:p text:style-name="al">gelet op artikel 8:24 juncto artikel 8:59 van de Algemene wet bestuursrecht en artikel 160, eerste lid onder f van de Gemeentewet;</text:p>
          <text:p text:style-name="al"/>
          <text:p text:style-name="al">b e s l u i t e n :</text:p>
          <text:p text:style-name="al"/>
          <text:list text:style-name="id1-3-2-9-12">
            <text:list-item text:style-override="id1-3-2-9-12-1">
              <text:number>1.</text:number>
              <text:p text:style-name="al">de wethouders, de secretaris en de afdelingshoofden van de gemeente Pijnacker-Nootdorp te machtigen het college en de burgemeester ter zitting in rechtsgedingen en bij (bestuursrechtelijke) bezwaar- en beroepszaken tot in alle instanties en bij de Nationale Ombudsman te vertegenwoordigen en het woord te voeren.</text:p>
            </text:list-item>
            <text:list-item text:style-override="id1-3-2-9-12-2">
              <text:number>2.</text:number>
              <text:p text:style-name="al">afdelingshoofden en teamleiders toe te staan medewerkers van hun afdeling te machtigen met betrekking tot de onder het eerste lid bedoelde vertegenwoordiging.</text:p>
            </text:list-item>
          </text:list>
          <text:p text:style-name="al">Pijnacker, (datum……..).</text:p>
          <text:p text:style-name="al"/>
          <text:p text:style-name="al">Annelies Kroeskamp </text:p>
          <text:p text:style-name="al">secretaris </text:p>
          <text:p text:style-name="al"/>
          <text:p text:style-name="al">Björn Lugthart </text:p>
          <text:p text:style-name="al">burgemeester</text:p>
          <text:p text:style-name="al"/>
          <text:p text:style-name="al">Björn Lugthart</text:p>
          <text:p text:style-name="al">burgemeester</text:p>
        </text:section>
        <text:section text:name="bijlage_id1-3-2-10" text:style-name="bijlage">
          <text:p text:style-name="bijlage_top"/>
          <text:p text:style-name="hoofdstuk_kop"><text:span text:style-name="label">Bijlage</text:span> <text:span text:style-name="nr">VII</text:span> </text:p>
          <text:p text:style-name="al">
          <text:span text:style-name="nadrukvet">Voorbeeld van een specifieke machtiging aan medewerkers ter uitoefening van een machtiging als bedoeld in Bijlage V nummer M1</text:span>
        </text:p>
          <text:p text:style-name="al"/>
          <text:p text:style-name="al">Het hoofd van de afdeling……………………………….</text:p>
          <text:p text:style-name="al"/>
          <text:p text:style-name="al">gelet op het algemeen machtigingsbesluit van het college en de burgemeester van Pijnacker-Nootdorp van ………. ;</text:p>
          <text:p text:style-name="al"/>
          <text:p text:style-name="al">gezien de mededeling van [de griffier van de Arrondissementsrechtsbank ’s-Gravenhage, Sector bestuursrecht van. (datum …….), procedurenummer………en het verzoek om voorlopige voorziening/beroepschrift van de heer/mevrouw ………………tegen het besluit (de beslissing) van de raad/ het college/de burgemeester (op het bezwaarschrift) van(datum…………), kenmerk………….];</text:p>
          <text:p text:style-name="al"/>
          <text:p text:style-name="al">gelet op artikel 8:24 juncto artikel 8:59 van de Algemene wet bestuursrecht;</text:p>
          <text:p text:style-name="al"/>
          <text:p text:style-name="al">b e s l u i t :</text:p>
          <text:p text:style-name="al"/>
          <text:p text:style-name="al">mevrouw/ de heer ………………….. , werkzaam bij [de afdeling…………van de gemeente Pijnacker-Nootdorp], te machtigen de raad/het college/de burgemeester te vertegenwoordigen en het woord te voeren bij de behandeling van bovengenoemd [verzoek/beroepschrift] tijdens de openbare terechtzitting van de (President van de rechtbank/de rechtbank) op (datum…………).</text:p>
          <text:p text:style-name="al"/>
          <text:p text:style-name="al">Pijnacker, (datum…………).</text:p>
          <text:p text:style-name="al">Het hoofd van de afdeling………………</text:p>
          <text:p text:style-name="al"/>
          <text:p text:style-name="al">(Handtekening)</text:p>
          <text:p text:style-name="al">(titel en naam)</text:p>
          <text:p text:style-name="al"/>
        </text:section>
        <text:section text:name="bijlage_id1-3-2-11" text:style-name="bijlage">
          <text:p text:style-name="bijlage_top"/>
          <text:p text:style-name="hoofdstuk_kop"><text:span text:style-name="label">Bijlage</text:span> <text:span text:style-name="nr">VIII</text:span>  Redactie van besluiten in mandaat en machtigingen</text:p>
          <text:list text:style-name="id1-3-2-11-2">
            <text:list-item text:style-override="id1-3-2-11-2-1">
              <text:number>1.</text:number>
              <text:p text:style-name="al">
              <text:span text:style-name="nadrukvet">Redactie besluiten in mandaat zoals bedoeld in de Bijlagen I t/m IV van het Mandaatbesluit 2023 (zie artikel 1, elfde lid Mandaatbesluit 2023)</text:span>
            </text:p>
            </text:list-item>
          </text:list>
          <text:p text:style-name="al">
          <text:span text:style-name="nadrukondlijn">Toelichting:</text:span>
        </text:p>
          <text:p text:style-name="al">Een (zuiver) besluit in mandaat, waarbij de wethouder of de ambtenaar overeenkomstig het Mandaatbesluit 2023 of het Ondermandaatbesluit 2016 of Mandaatbesluit ten behoeve van bijzondere bepalingen bij de heffing en invordering van gemeentelijke belastingen 2018 een besluit neemt namens het college of de burgemeester (zie artikel 1, elfde lid Mandaatbesluit 2023) wordt als volgt geredigeerd:</text:p>
          <text:p text:style-name="al"/>
          <text:p text:style-name="al">
          <text:span text:style-name="nadrukcur">Aanhef: </text:span>
        </text:p>
          <text:p text:style-name="al">Geacht(e) heer/mevrouw/bestuur/college</text:p>
          <text:p text:style-name="al"/>
          <text:p text:style-name="al">
          <text:span text:style-name="nadrukcur">Vorm</text:span>
        </text:p>
          <text:p text:style-name="al">Besluit / brief in de IK-vorm (de wethouder of de ambtenaar neemt immers het besluit!)</text:p>
          <text:p text:style-name="al"/>
          <text:p text:style-name="al">
          <text:span text:style-name="nadrukcur">Ondertekening: </text:span>
        </text:p>
          <text:p text:style-name="al">Met vriendelijke groet/hoogachtend),</text:p>
          <text:p text:style-name="al">
          <text:span text:style-name="nadrukvet">namens</text:span> de burgemeester/het college van Pijnacker-Nootdorp</text:p>
          <text:p text:style-name="al">(titel en naam)</text:p>
          <text:p text:style-name="al"/>
          <text:p text:style-name="al">Handtekening</text:p>
          <text:p text:style-name="al"/>
          <text:p text:style-name="al">wethouder / secretaris /hoofd van de afdeling……/ (bij ondermandaat) (senior)medewerker/ teamleider…….,</text:p>
          <text:p text:style-name="al"/>
          <text:list text:style-name="id1-3-2-11-21">
            <text:list-item text:style-override="id1-3-2-11-21-1">
              <text:number>2.</text:number>
              <text:p text:style-name="al">
              <text:span text:style-name="nadrukvet">Redactie </text:span>
              <text:span text:style-name="nadrukvet">ondertekeningsmandaat</text:span>
              <text:span text:style-name="nadrukvet"> (zie artikel 1, twaalfde lid Mandaatbesluit 2023). </text:span>
            </text:p>
            </text:list-item>
          </text:list>
          <text:p text:style-name="al">
          <text:span text:style-name="nadrukondlijn">Toelichting:</text:span>
        </text:p>
          <text:p text:style-name="al">Deze vorm komt voor in de gevallen als genoemd in bijlage V, onderdeel M3 tot en met M6 in het Mandaatbesluit 2023 en wordt als volgt geredigeerd (zie artikel 1, twaalfde lid Mandaatbesluit 2023) :</text:p>
          <text:p text:style-name="al"/>
          <text:p text:style-name="al">
          <text:span text:style-name="nadrukcur">Aanhef: </text:span>
        </text:p>
          <text:p text:style-name="al">Geacht(e) heer/mevrouw/bestuur/college</text:p>
          <text:p text:style-name="al"/>
          <text:p text:style-name="al">
          <text:span text:style-name="nadrukcur">Vorm</text:span>
        </text:p>
          <text:p text:style-name="al">Besluit / brief in de <text:span text:style-name="nadrukondlijn">WIJ-vorm</text:span> (college) of (<text:span text:style-name="nadrukondlijn">IK-vorm</text:span> (burgemeester) </text:p>
          <text:p text:style-name="al"/>
          <text:p text:style-name="al">
          <text:span text:style-name="nadrukcur">Ondertekening: </text:span>
        </text:p>
          <text:p text:style-name="al">Met vriendelijke groet/hoogachtend,</text:p>
          <text:p text:style-name="al">overeenkomstig het door de burgemeester / het college van Pijnacker-Nootdorp genomen besluit,</text:p>
          <text:p text:style-name="al">(titel en naam)</text:p>
          <text:p text:style-name="al"/>
          <text:p text:style-name="al">Handtekening</text:p>
          <text:p text:style-name="al"/>
          <text:p text:style-name="al">wethouder… (portefeuille) / secretaris…../hoofd van de afdeling…/</text:p>
          <text:p text:style-name="al">(senior)medewerker/teamleider……,</text:p>
          <text:p text:style-name="al"/>
          <text:p text:style-name="al">Nb.</text:p>
          <text:list text:style-name="id1-3-2-11-42">
            <text:list-item text:style-override="id1-3-2-11-42-1">
              <text:number>1)</text:number>
              <text:p text:style-name="al">In geval van afwezigheid of verhindering van functionarissen aan wie bij of krachtens het Mandaatbesluit 2023 bevoegdheden zijn toegekend, worden deze bevoegdheden uitgeoefend door hun plaatsvervanger.</text:p>
            </text:list-item>
            <text:list-item text:style-override="id1-3-2-11-42-2">
              <text:number>2)</text:number>
              <text:p text:style-name="al">In geval van <text:span text:style-name="nadrukondlijn">ondermandaat</text:span> wordt de hiërarchisch leidinggevende van de gemandateerde aangemerkt als zijn plaatsvervanger.</text:p>
            </text:list-item>
            <text:list-item text:style-override="id1-3-2-11-42-3">
              <text:number>3)</text:number>
              <text:p text:style-name="al">
              <text:span text:style-name="nadrukvet">Redactie van een volmacht betreffende aanhef en ondertekening van <text:span text:style-name="nadrukondlijn">privaatrechtelijk(e)</text:span> contracten/overeenkomsten door een wethouder/secretaris/afdelingshoofd/budgethouder (zie artikel 1, dertiende lid Mandaatbesluit 2023 en bijlage V onder nummer VM6)</text:span>
            </text:p>
            </text:list-item>
          </text:list>
          <text:p text:style-name="al"/>
          <text:p text:style-name="al">Toelichting:</text:p>
          <text:p text:style-name="al">Deze ondertekeningsvorm komt voor in de volgende situaties:</text:p>
          <text:list text:style-name="id1-3-2-11-46">
            <text:list-item text:style-override="id1-3-2-11-46-1">
              <text:number>1.</text:number>
              <text:p text:style-name="al">Als een (project)wethouder, de secretaris, een hoofd van een afdeling of een budgethouder een contract/overeenkomst tekent op grond van bijlage V, onder VM7 van het Mandaatbesluit 2023.</text:p>
            </text:list-item>
            <text:list-item text:style-override="id1-3-2-11-46-2">
              <text:number>2.</text:number>
              <text:p text:style-name="al">Als een (project)portefeuillehouder een overeenkomst ondertekent op grond van een college- besluit</text:p>
            </text:list-item>
          </text:list>
          <text:p text:style-name="al">
          <text:span text:style-name="nadrukcur">Aanhef</text:span>
        </text:p>
          <text:p text:style-name="al">De gemeente Pijnacker-Nootdorp, hierna te noemen ‘de gemeente’, te dezen rechtsgeldig vertegenwoordigd door (wethouder) (mevrouw/ de heer/ +naam) /(de secretaris) / (het hoofd van de afdeling /(senior)medewerker /teamleider/ van de afdeling…….) (mevrouw/de heer +naam), hiertoe op grond van artikel 171, tweede lid van de Gemeentewet gemachtigd door de burgemeester bij zijn besluit van …………. (in voorkomende gevallen: en handelende ter uitvoering van het besluit van het college van (datum));</text:p>
          <text:p text:style-name="al"/>
          <text:p text:style-name="al">
          <text:span text:style-name="nadrukcur">Ondertekening</text:span>
        </text:p>
          <text:p text:style-name="al">Gemeente Pijnacker-Nootdorp,</text:p>
          <text:p text:style-name="al"/>
          <text:p text:style-name="al">
          <text:span text:style-name="nadrukcur">(Handtekening</text:span>
        </text:p>
          <text:p text:style-name="al">(titel en naam)</text:p>
          <text:p text:style-name="al"/>
          <text:list text:style-name="id1-3-2-11-56">
            <text:list-item text:style-override="id1-3-2-11-56-1">
              <text:number>4.</text:number>
              <text:p text:style-name="al">
              <text:span text:style-name="nadrukvet">Redactie van een machtiging betreffende aanhef en ondertekening van publiekrechtelijke overeenkomsten, convenanten, intentieverklaringen e.d. door een wethouder/secretaris/afdelingshoofd (zie artikel 1, veertiende lid Mandaatbesluit 2023 en bijlage V onder nummer M2)</text:span>
            </text:p>
            </text:list-item>
          </text:list>
          <text:p text:style-name="al">Toelichting:</text:p>
          <text:p text:style-name="al">Deze ondertekeningsvorm komt voor in de volgende situatie:</text:p>
          <text:p text:style-name="al">Als een (project)wethouder of de secretaris een publiekrechtelijke overeenkomst o.i.d. tekent op grond van bijlage V onder M2 van het Mandaatbesluit 2023.</text:p>
          <text:p text:style-name="al"/>
          <text:p text:style-name="al">
          <text:span text:style-name="nadrukcur">Aanhef</text:span>
        </text:p>
          <text:list text:style-name="id1-3-2-11-62">
            <text:list-item text:style-override="id1-3-2-11-62-1">
              <text:number>a)</text:number>
              <text:p text:style-name="al">De gemeente Pijnacker-Nootdorp, hierna te noemen ‘de gemeente’, te dezen rechtsgeldig vertegenwoordigd door (wethouder) (mevrouw/ de heer +naam), de secretaris (de heer/mevrouw+naam)), hiertoe gemachtigd door de burgemeester/het college bij besluit van (datum vaststelling Mandaatbesluit 2023) en handelende ter uitvoering van het besluit van de burgemeester/het college van (datum);</text:p>
            </text:list-item>
          </text:list>
          <text:p text:style-name="al">of </text:p>
          <text:list text:style-name="id1-3-2-11-64">
            <text:list-item text:style-override="id1-3-2-11-64-1">
              <text:number>b)</text:number>
              <text:p text:style-name="al">De burgemeester/het college van de gemeente Pijnacker-Nootdorp, handelend als bestuursorgaan, namens deze wethouder mevrouw/de heer +naam, ten deze handelend als rechtsgeldig vertegenwoordiger van de gemeente Pijnacker-Nootdorp, hiertoe gemachtigd door de burgemeester/het college bij besluit van (datum vaststelling Mandaatbesluit 2023) en handelende ter uitvoering van het besluit van de burgemeester/het college van (datum); </text:p>
            </text:list-item>
          </text:list>
          <text:p text:style-name="al"/>
          <text:p text:style-name="al">
          <text:span text:style-name="nadrukcur">Ondertekening</text:span>
        </text:p>
          <text:p text:style-name="al">Gemeente Pijnacker-Nootdorp,</text:p>
          <text:p text:style-name="al"/>
          <text:p text:style-name="al">(<text:span text:style-name="nadrukcur">Handtekening</text:span>)</text:p>
          <text:p text:style-name="al">(titel en naam)</text:p>
          <text:p text:style-name="al"/>
        </text:section>
        <text:section text:name="nota-toelichting_id1-3-2-12" text:style-name="nota-toelichting">
          <text:p text:style-name="kop_level0"><text:span text:style-name="label"/> <text:span text:style-name="nr"/> Toelichting op het Mandaat-, volmacht en machtigingbesluit 2023 Pijnacker-Nootdorp</text:p>
          <text:p text:style-name="al">
          <text:span text:style-name="nadrukondlijn">Algemeen</text:span>
        </text:p>
          <text:p text:style-name="al">Het uitgangspunt van dit Mandaatbesluit 2023 is dat, voor zover mandaat is verleend voor het uitoefenen van een bepaalde bevoegdheid van het college of de burgemeester zoals genoemd in de bijlagen I tot en met V, dit mandaat tevens alle correspondentie en handelingen die samenhangen met die bevoegdheid omvat.</text:p>
          <text:p text:style-name="al">Het mandaat strekt tevens tot alle mogelijke uitkomsten van een besluit dus zowel begunstigend als niet begunstigend.</text:p>
          <text:p text:style-name="al"/>
          <text:p text:style-name="al">Voor de situaties dat besluiten niet zijn gemandateerd, is in het Mandaatbesluit een bepaling opgenomen dat alle correspondentie en handelingen die aan een besluit van het college of de burgemeester voorafgaan ook op ambtelijk niveau kunnen worden afgedaan. Het gaat dan bijvoorbeeld om correspondentie en handelingen die vooraf gaan aan een besluit betreffende vergunningplicht of tot handhaving op grond van de Gemeentewet, bijzondere wetten of plaatselijke verordeningen.</text:p>
          <text:p text:style-name="al"/>
          <text:p text:style-name="al">Mandaat wordt in principe toegekend op het niveau van de primaire leidinggevenden, te weten de secretaris en afdelingshoofden. In veel situaties is bepaald dat door de gemandateerden ondermandaat kan worden verleend aan senioren/teamleiders of medewerkers van een afdeling. Dit wordt dan verder uitgewerkt in het Ondermandaatbesluit.</text:p>
          <text:p text:style-name="al"/>
          <text:p text:style-name="al">Het Mandaatbesluit is onderverdeeld in bijlagen. In bijlage I tot en met IV worden de ‘zuivere’ mandaten opgesomd in volgorde van mandaten betreffende de afdelingen en vervolgens mandaten aan wethouders en aan externen. </text:p>
          <text:p text:style-name="al"/>
          <text:p text:style-name="al">Bijlage V regelt de volmachten tot het daadwerkelijk verrichten van privaatrechtelijke rechtshandelingen en de machtigingen tot het verrichten van handelingen die noch een besluit, noch een privaatrechtelijke rechtshandeling zijn.</text:p>
          <text:p text:style-name="al"/>
          <text:p text:style-name="al">Bijlagen VI en VII geven een praktische uitwerking in de vorm van formats van veel gebruikte machtigingen voor vertegenwoordiging van het college of de burgemeester in juridische procedures.</text:p>
          <text:p text:style-name="al"/>
          <text:p text:style-name="al">Bijlage VIII geeft richtlijnen voor de redactie van formats van besluiten/brieven in mandaat, ondertekeningsmandaat en ondertekening van overeenkomsten.</text:p>
          <text:p text:style-name="al"/>
          <text:p text:style-name="al">
          <text:span text:style-name="nadrukondlijn">Inhoudelijke toelichting</text:span>
        </text:p>
          <text:p text:style-name="al">
          <text:span text:style-name="nadrukcur">Artikel 1 Algemene bepalingen</text:span>
        </text:p>
          <text:p text:style-name="al">De algemene bepalingen geven de kaders aan waarbinnen de mandaatbevoegdheid wordt uitgeoefend.</text:p>
          <text:p text:style-name="al">Artikel 1, tweede lid bepaalt de definitie en reikwijdte van mandaat in het kader van dit Mandaatbesluit.</text:p>
          <text:p text:style-name="al">Het derde tot en met zesde lid bepalen de begrenzing van het uitoefenen van de mandaatbevoegdheid, waarbij vooral het vijfde lid van belang is. Dit doet een dringend beroep op de gemandateerde om in bestuurlijk of politiek gevoelige situaties overleg te plegen met de bestuurlijke mandaatgever (college of burgemeester) voordat van de mandaatbevoegdheid gebruik wordt gemaakt. In de praktijk zal het regelmatig voorkomen dat de bestuurlijke mandaatgever het besluit dan aan zich houdt.</text:p>
          <text:p text:style-name="al"/>
          <text:p text:style-name="al">Het zevende en achtste lid regelen de plaatsvervanging van een gemandateerde. Het negende en tiende lid hebben betrekking op ondermandaat.</text:p>
          <text:p text:style-name="al"/>
          <text:p text:style-name="al">Het elfde tot en met veertiende lid regelen de ondertekeningvorm van mandaten, volmachten en machtigingen waarbij wordt verwezen naar een aantal bijlagen waarin in de vorm van voorbeelden een en ander is uitgewerkt. Deze voorbeelden vormen onder andere de input voor de standaardsjablonen voor besluiten en brieven die afdelingen kunnen maken.</text:p>
          <text:p text:style-name="al"/>
          <text:p text:style-name="al">
          <text:span text:style-name="nadrukcur">Bijlage I, hoofdstuk 1 mandaten die gelden voor alle afdelingen</text:span>
        </text:p>
          <text:p text:style-name="al">Bepalingen zijn opgenomen met betrekking tot veel voorkomende mandaten waarvan het in praktische zin goed is dat mandatering plaatsvindt aan afdelingshoofden en in daartoe aangewezen gevallen aan medewerkers van een afdeling.</text:p>
          <text:p text:style-name="al">Ook zijn in dit hoofdstuk de mandaten opgenomen met betrekking tot rechtspositionele aangelegenheden.</text:p>
          <text:p text:style-name="al"/>
          <text:p text:style-name="al">
          <text:span text:style-name="nadrukcur">Bijlage I, hoofdstukken 2 tot en met 10</text:span>
        </text:p>
          <text:p text:style-name="al">Deze hoofdstukken regelen de mandaten per afdeling en taakveld binnen een afdeling.</text:p>
          <text:p text:style-name="al"/>
          <text:p text:style-name="al">
          <text:span text:style-name="nadrukcur">Bijlagen II en III regelen mandaten aan respectievelijk wethouders en externen.</text:span>
        </text:p>
          <text:p text:style-name="al"/>
          <text:p text:style-name="al">
          <text:span text:style-name="nadrukcur">Bijlage IV </text:span>
        </text:p>
          <text:p text:style-name="al">In deze bijlage staan de privaatrechtelijke mandaten vermeld. Deze hebben een nauwe relatie met de inhoud van het Inkoop- en aanbestedingsbeleid gemeente Pijnacker-Nootdorp 2021 en bepalen welke functionarissen bevoegd zijn tot bepaalde vormen van aanbesteding. </text:p>
          <text:p text:style-name="al">Belangrijk is hierbij dat het <text:span text:style-name="nadrukondlijn">besluiten tot privaatrechtelijke rechtshandelingen</text:span> bij uitstek de bevoegdheid is van het college (artikel 160, eerste lid onder e van de Gemeentewet). In bijlage IV wordt die bevoegdheid in de daar genoemde gevallen gemandateerd aan bestuurders/ambtenaren. </text:p>
          <text:p text:style-name="al"/>
          <text:p text:style-name="al">
          <text:span text:style-name="nadrukcur">Bijlage V</text:span>
        </text:p>
          <text:p text:style-name="al">Voor formele handelingen die nodig zijn om besluiten tot een privaatrechtelijke rechtshandeling ook tot een rechtshandeling te maken, is de burgemeester competent. Op grond van artikel 171, tweede lid Gemeentewet kan hij anderen een volmacht verlenen. Dit is geregeld in deze bijlage.</text:p>
          <text:p text:style-name="al"/>
          <text:p text:style-name="al">Ook zijn in deze bijlage de machtigingen geregeld tot het verrichten van handelingen die noch een besluit, noch een privaatrechtelijke rechtshandeling zijn.</text:p>
          <text:p text:style-name="al"/>
          <text:p text:style-name="al">De inhoud van de bijlagen VI tot en met VIII is al besproken onder “Algeme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2658</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658</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658</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Pijnacker-Nootdorp</meta:user-defined>
    <meta:user-defined meta:name="OVERHEIDop.Rubriek/DC.type">delegatie- of mandaatbesluit</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DC.source">Delegatiebesluit 2011]|[https://lokaleregelgeving.overheid.nl/CVDR73234/1</meta:user-defined>
    <meta:user-defined meta:name="DC.source">artikel 10:1 van de Algemene wet bestuursrecht]|[1.0:c:BWBR0005537&amp;artikel=10%3A1&amp;g=2023-07-01</meta:user-defined>
    <meta:user-defined meta:name="DC.source">artikel 10:12 van de Algemene wet bestuursrecht]|[1.0:c:BWBR0005537&amp;artikel=10%3A12&amp;g=2023-07-01</meta:user-defined>
    <meta:user-defined meta:name="OVERHEIDop.referentienummer">1432153/1279903</meta:user-defined>
    <meta:user-defined meta:name="DCTERMS.alternative">Mandaatbesluit 2023</meta:user-defined>
    <dc:language>nl</dc:language>
    <meta:user-defined meta:name="OVERHEIDop.locatietype/OVERHEIDop.gebiedsmarkering">Gemeente</meta:user-defined>
    <meta:user-defined meta:name="DC.title">Mandaat-, volmacht- en machtigingsbesluit 2023 gemeente Pijnacker-Nootdorp</meta:user-defined>
    <meta:user-defined meta:name="DCTERMS.W3CDTF/DCTERMS.available">2023-07-17</meta:user-defined>
    <meta:user-defined meta:name="DCTERMS.W3CDTF/OVERHEIDop.jaargang">2023</meta:user-defined>
    <meta:user-defined meta:name="OVERHEIDop.publicationIssue">312658</meta:user-defined>
    <meta:user-defined meta:name="OVERHEIDop.betreftRegeling">CVDR699085_1</meta:user-defined>
    <meta:user-defined meta:name="OVERHEIDop.GmbID/DC.identifier">gmb-2023-312658</meta:user-defined>
    <meta:user-defined meta:name="xs:date/OVERHEIDop.startdatum">2023-08-01</meta:user-defined>
    <meta:user-defined meta:name="OVERHEIDop.versieInformatie"/>
  </office:meta>
</office:document-meta>
</file>