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terbloem 17, 5411 G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7-2023 een aanvraag omgevingsvergunning ontvangen.</text:p>
            <text:p text:style-name="common-al">Het betreft een aanvraag op locatie Boterbloem 17, 5411 GN Zeeland met omschrijving "plaatsen van een dakopbouw".</text:p>
            <text:p text:style-name="common-al">De zaak is geregistreerd onder nummer 5410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65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5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5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104202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 Boterbloem 17, 5411 GN Zeela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57</meta:user-defined>
    <meta:user-defined meta:name="OVERHEIDop.GmbID/DC.identifier">gmb-2023-312657</meta:user-defined>
    <meta:user-defined meta:name="OVERHEIDop.versieInformatie"/>
  </office:meta>
</office:document-meta>
</file>