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penburg 127A - vervangen glas, Rapenburg 127A 2311G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34712</text:p>
            <text:p text:style-name="common-al">Ingekomen: 30-05-2023 00:00</text:p>
            <text:p text:style-name="common-al">Datum besluit: 13-07-2023</text:p>
            <text:p text:style-name="common-al">Locatie: Rapenburg 127A 2311GM Leiden</text:p>
            <text:p text:style-name="common-al">Projectomschrijving: Rapenburg 127A - vervangen gl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471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265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5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5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4712</meta:user-defined>
    <meta:user-defined meta:name="DCTERMS.abstract">Rapenburg 127A - vervangen glas</meta:user-defined>
    <dc:language>nl</dc:language>
    <meta:user-defined meta:name="OVERHEIDop.locatietype/OVERHEIDop.gebiedsmarkering">Punt</meta:user-defined>
    <meta:user-defined meta:name="DC.title">Verleende omgevingsvergunning, Rapenburg 127A - vervangen glas, Rapenburg 127A 2311GM Leiden</meta:user-defined>
    <meta:user-defined meta:name="DCTERMS.W3CDTF/DCTERMS.available">2023-07-27</meta:user-defined>
    <meta:user-defined meta:name="DCTERMS.W3CDTF/OVERHEIDop.jaargang">2023</meta:user-defined>
    <meta:user-defined meta:name="OVERHEIDop.externeBijlage">LEIDEN_202305_GFO_ZAKEN_800717_7833047_16854575...|exb-2023-34987</meta:user-defined>
    <meta:user-defined meta:name="OVERHEIDop.publicationIssue">312654</meta:user-defined>
    <meta:user-defined meta:name="OVERHEIDop.GmbID/DC.identifier">gmb-2023-312654</meta:user-defined>
    <meta:user-defined meta:name="OVERHEIDop.versieInformatie"/>
  </office:meta>
</office:document-meta>
</file>