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romstraat 2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een melding Activiteitenbesluit milieubeheer is ontvangen voor het oprichten van een horecabedrijf. De locatie betreft <text:span text:style-name="nadrukvet">Kromstraat 29, 2611 EP te Delft</text:span> (zaaknummer <text:span text:style-name="nadrukvet">0106926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264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4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4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Kromstraat 29 te Delf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47</meta:user-defined>
    <meta:user-defined meta:name="OVERHEIDop.GmbID/DC.identifier">gmb-2023-312647</meta:user-defined>
    <meta:user-defined meta:name="OVERHEIDop.versieInformatie"/>
  </office:meta>
</office:document-meta>
</file>