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Klein Amerika 7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Berg en Dal maken bekend dat zij op grond van artikel 1.10 van het Activiteitenbesluit de volgende melding hebben ontvangen:</text:p>
            <text:p text:style-name="common-al">Locatie: Klein Amerika 7 Groesbeek</text:p>
            <text:p text:style-name="common-al">Omschrijving: veranderen van de activiteiten bedrijf is gestopt</text:p>
            <text:p text:style-name="common-al">Datum ontvangst: 4 juli 2023</text:p>
            <text:p text:style-name="common-al">Zaaknummer: W.Z23.105595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de gemeente Berg en Dal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12638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3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3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rg en Dal - melding Activiteitenbesluit milieubeheer- Klein Amerika 7 Groesbeek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638</meta:user-defined>
    <meta:user-defined meta:name="OVERHEIDop.GmbID/DC.identifier">gmb-2023-312638</meta:user-defined>
    <meta:user-defined meta:name="OVERHEIDop.versieInformatie"/>
  </office:meta>
</office:document-meta>
</file>