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NADEESKESTRJITTE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Sleepbootdagen Akkrum van 8 september 2023 tot en met 10 september 2023 op de locatie evenemententerrein Kanadeeskestrjitte Akkrum. </text:p>
            <text:p text:style-name="tussenkopcur">Ter inzage</text:p>
            <text:p text:style-name="common-al">De aanvraag alsmede de daarbij behorende stukken liggen van 17 juli 2023 tot en met 31 jul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263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3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3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KANADEESKESTRJITTE AKKRUM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37</meta:user-defined>
    <meta:user-defined meta:name="OVERHEIDop.GmbID/DC.identifier">gmb-2023-312637</meta:user-defined>
    <meta:user-defined meta:name="OVERHEIDop.versieInformatie"/>
  </office:meta>
</office:document-meta>
</file>