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rgplantsoen 59, 1705 E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is een aanvraag omgevingsvergunning ontvangen voor het realiseren van een dakopbouw op de locatie Burgplantsoen 59, 1705 ER Heerhugowaard.</text:p>
            <text:p text:style-name="common-al">De aanvraag is geregistreerd onder zaaknummer 6180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63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080</meta:user-defined>
    <dc:language>nl</dc:language>
    <meta:user-defined meta:name="OVERHEIDop.locatietype/OVERHEIDop.gebiedsmarkering">Punt</meta:user-defined>
    <meta:user-defined meta:name="DC.title">Kennisgeving aanvraag omgevingsvergunning, Burgplantsoen 59, 1705 ER Heerhugowaa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30</meta:user-defined>
    <meta:user-defined meta:name="OVERHEIDop.GmbID/DC.identifier">gmb-2023-312630</meta:user-defined>
    <meta:user-defined meta:name="OVERHEIDop.versieInformatie"/>
  </office:meta>
</office:document-meta>
</file>