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Rijksweg 12, 4307LG Oosterland   - verplaats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verplaatsen van een inritZaaknummer: 963512Datum indiening: 12 juli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262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2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2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6383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Rijksweg 12, 4307LG Oosterland   - verplaatsen van een inrit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624</meta:user-defined>
    <meta:user-defined meta:name="OVERHEIDop.GmbID/DC.identifier">gmb-2023-312624</meta:user-defined>
    <meta:user-defined meta:name="OVERHEIDop.versieInformatie"/>
  </office:meta>
</office:document-meta>
</file>