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anvraag beschikking omgevingsvergunning regulier behandelen  voor Z20210372  MOET INGETROKKEN - Aduarderdiep 13, 9892 TC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</text:p>
            <text:p text:style-name="common-al"/>
            <text:p text:style-name="common-al">13-07-2023 </text:p>
            <text:p text:style-name="common-al"/>
            <text:p text:style-name="common-al">13-07-2023 </text:p>
            <text:p text:style-name="common-al"/>
            <text:p text:style-name="common-al">13-07-2023 </text:p>
            <text:p text:style-name="common-al"/>
            <text:p text:style-name="common-al">een besluit genomen op de aanvraag met zaaknummer Z202301430 voor Z20210372  MOET INGETROKKEN op locatie Aduarderdiep 13, 9892 TC Feerwerd. De vergunning is . Het besluit betreft de volgende onderdelen: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62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01430</meta:user-defined>
    <meta:user-defined meta:name="DCTERMS.abstract">NIET PUBLICEREN IS FOUTJE</meta:user-defined>
    <dc:language>nl</dc:language>
    <meta:user-defined meta:name="OVERHEIDop.locatietype/OVERHEIDop.gebiedsmarkering">Punt</meta:user-defined>
    <meta:user-defined meta:name="DC.title">Kennisgeving besluit op aanvraag Aanvraag beschikking omgevingsvergunning regulier behandelen  voor Z20210372  MOET INGETROKKEN - Aduarderdiep 13, 9892 TC Feerwer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20</meta:user-defined>
    <meta:user-defined meta:name="OVERHEIDop.GmbID/DC.identifier">gmb-2023-312620</meta:user-defined>
    <meta:user-defined meta:name="OVERHEIDop.versieInformatie"/>
  </office:meta>
</office:document-meta>
</file>