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IGHTWALK TO THE KOEMARKT, GEMEENTEPLEIN EN OUDE KOEMARKT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het evenement Nightwalk tot he Koemarkt op 8 september 2023 met start op het gemeenteplein en finish op de Oude Koemarkt in Heerenveen.</text:p>
            <text:p text:style-name="tussenkopcur">Ter inzage</text:p>
            <text:p text:style-name="common-al">De aanvraag alsmede de daarbij behorende stukken liggen van 17 juli 2023 tot en met 31 juli 2023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2614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61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61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 NIGHTWALK TO THE KOEMARKT, GEMEENTEPLEIN EN OUDE KOEMARKT HEERENVEE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614</meta:user-defined>
    <meta:user-defined meta:name="OVERHEIDop.GmbID/DC.identifier">gmb-2023-312614</meta:user-defined>
    <meta:user-defined meta:name="OVERHEIDop.versieInformatie"/>
  </office:meta>
</office:document-meta>
</file>