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e oplaadpunt voor elektrische auto’s parkeerterrein zwembad de Kupe</text:p>
      <text:section text:name="regeling_id1-3-2" text:style-name="regeling">
        <text:section text:name="aanhef_id1-3-2-1" text:style-name="aanhef">
          <text:p text:style-name="aanhef_wie">Burgemeester en Wethouders gemeente Achtkarspelen</text:p>
          <text:section text:name="considerans_id1-3-2-1-2" text:style-name="considerans">
            <text:p text:style-name="tussenkopcur">
            <text:span text:style-name="nadrukvet">Gelet op:</text:span>
          </text:p>
            <text:p text:style-name="considerans.al">De Wegenwet;</text:p>
            <text:p text:style-name="considerans.al">De Wegenverkeerswet 1994 (hierna: WVW 1994);</text:p>
            <text:p text:style-name="considerans.al">Het Reglement verkeersregels en verkeerstekens 1990 (hierna: RVV 1990);</text:p>
            <text:p text:style-name="considerans.al">Het besluit administratieve bepalingen inzake het wegverkeer (hierna: BABW);</text:p>
            <text:p text:style-name="considerans.al">De Uitvoeringsvoorschriften van het Besluit Administratieve Bepalingen inzake het Wegverkeer (hierna: Uitvoeringsvoorschriften BABW);</text:p>
            <text:p text:style-name="considerans.al">Het feit dat het gedeelte van de weg (Bernhardlaan/Vaart) in beheer is bij de gemeente Achtkarspelen;</text:p>
            <text:p text:style-name="considerans.al">Het advies van de Politie door verkeerscoördinator Noordoost Friesland;</text:p>
            <text:p text:style-name="considerans.al">Artikel 18 van de Wegenverkeerswet 1994 waarin de bevoegdheid tot het nemen van verkeersbesluiten bij het college van burgemeester en wethouders is neergelegd;</text:p>
            <text:p text:style-name="considerans.al">dat de bevoegdheid voor het nemen van verkeersbesluiten door het college van burgemeester en wethouders van Achtkarspelen is gemandateerd aan de Verkeerskundige.</text:p>
            <text:p text:style-name="considerans.al"/>
            <text:p text:style-name="considerans.al">
            <text:span text:style-name="nadrukvet">Overwegende</text:span>
          </text:p>
            <text:p text:style-name="considerans.al">dat de Bernhardlaan/Vaart gelegen is binnen de bebouwde kom van Buitenpost;</text:p>
            <text:p text:style-name="considerans.al">dat de Bernhardlaan/Vaart in beheer is bij de gemeente Achtkarspelen;</text:p>
            <text:p text:style-name="considerans.al"> dat de Bernhardlaan/Vaart een weg is als bedoeld in artikel 18, lid 1 onder d van de WVW 1994;</text:p>
            <text:p text:style-name="considerans.al">dat de gemeentelijke wegencategorisering van Achtkarspelen is opgenomen in het Gemeentelijk Verkeer en Vervoer Plan (hierna GVVP)</text:p>
            <text:p text:style-name="considerans.al"> dat deze categorisering aansluit op de categorisering, zoals bedoeld in het landelijke beleid Duurzaam Veilig;</text:p>
            <text:p text:style-name="considerans.al">dat de Bernhardlaan/Vaart gecategoriseerd is als erftoegangsweg binnen de bebouwde kom en de weg daarmee deel uitmaakt van het verblijfsgebied;</text:p>
            <text:p text:style-name="considerans.al"> dat de verkeersfunctie in een verblijfsgebied ondergeschikt is aan de verblijfsfunctie;</text:p>
            <text:p text:style-name="considerans.al"> dat elektrisch aangedreven auto’s in opkomst zijn en er in Nederland op dit moment (april 2023) ruim 574.000 elektrische en hybride auto’s zijn geregistreerd waarbij het aandeel in de nieuwverkoop meer dan 50% bedraagt;</text:p>
            <text:p text:style-name="considerans.al">er landelijk naar wordt gestreefd dat vanaf 2030 alleen nog emissievrije personenauto’s worden verkocht;</text:p>
            <text:p text:style-name="considerans.al">dat daarom verwacht wordt dat de vraag naar oplaadpunten voor elektrische auto’s sterk zal stijgen;</text:p>
            <text:p text:style-name="considerans.al"> dat de gemeente Achtkarspelen daarom een overeenkomst met TotalEnergies heeft die laadpalen realiseert, exploiteert en beheert;</text:p>
            <text:p text:style-name="considerans.al"> dat de laadpalen voor de volgende doelgroepen zijn bestemd:</text:p>
            <text:p text:style-name="considerans.al">· Bewoners van het dorp</text:p>
            <text:p text:style-name="considerans.al">· Bezoekers van het dorp</text:p>
            <text:p text:style-name="considerans.al">· Werknemers van bedrijven</text:p>
            <text:p text:style-name="considerans.al"> dat de gemeente Achtkarspelen zich ten doel heeft gesteld om in 2050 een klimaat neutrale en duurzame gemeente te zijn;</text:p>
            <text:p text:style-name="considerans.al"> dat een netwerk ontstaat door het aanwijzen en aanleggen van laadpalen voor elektrische voertuigen in de gemeente Achtkarspelen op basis van ingekomen aanvragen;</text:p>
            <text:p text:style-name="considerans.al">Dat op de locatie Bernhardlaan/Vaart in 2022 een laadpaal is gerealiseerd die zeer goed wordt gebruikt en technisch eenvoudig is uit te breiden met een tweede laadpaal;</text:p>
            <text:p text:style-name="considerans.al"> Bezoekers van de sporthal, het zwembad en omwonenden hiervan gebruik maken;</text:p>
            <text:p text:style-name="considerans.al"> dat deze 2<text:span text:style-name="sup">e</text:span> laadpaal twee aansluitingen voor elektrische voertuigen kent;</text:p>
            <text:p text:style-name="considerans.al"> dat om een optimale benutting van een openbare oplaadpunt te waarborgen en gezien het aantal aanvragen het wenselijk is om nabij het oplaadpunt een tweetal parkeerplaatsen te reserveren ten behoeve van het opladen van elektrische voertuigen;</text:p>
            <text:p text:style-name="considerans.al"> dat dit gerealiseerd kan worden door middel van het plaatsen van het verkeersbord E08c van bijlage 1 van het RVV 1990;</text:p>
            <text:p text:style-name="considerans.al"> dat de twee parkeervakken alleen door elektrische voertuigen gebruikt kunnen worden en dat de hoeveelheid parkeerruimte in de wijk voor niet-elektrische voertuigen daardoor afneemt;</text:p>
            <text:p text:style-name="considerans.al"> dat het exclusief parkeren voor elektrische auto’s slechts is toegestaan met als doel de auto op te laden, zodat het oplaadpunt voor meerdere gebruikers beschikbaar blijft;</text:p>
            <text:p text:style-name="considerans.al"> 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 dat het belang van het ontwikkelen van een openbaar oplaadnetwerk prevaleert boven het verlies aan parkeergelegenheid;</text:p>
            <text:p text:style-name="considerans.al"> dat gelet op artikel 12 van het BABW voor het plaatsen van het verkeersbord E4 – met het betreffende onderbord – van bijlage 1 van het RVV 1990 een verkeersbesluit is vereist;</text:p>
            <text:p text:style-name="considerans.al"> dat gelet op artikel 2 van de WVW 1994 de verkeersmaatregel strekt tot het in stand houden van de weg en het waarborgen van de bruikbaarheid daarvan;</text:p>
            <text:p text:style-name="considerans.al"> dat gelet op artikel 2 van de WVW 1994 de verkeersmaatregel voorts strekt tot het voorkomen of beperken van door het verkeer veroorzaakte overlast, hinder of schade alsmede de gevolgen voor het milieu, bedoeld in de Wet milieubeheer;</text:p>
            <text:p text:style-name="considerans.al"> dat gelet op artikel 2 van de WVW 1994 het zoveel mogelijk waarborgen van de vrijheid van het verkeer in het geding komt bij het treffen van deze verkeersmaatregel;</text:p>
            <text:p text:style-name="considerans.al"> 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 dat de politie heeft ingestemd met de hierna genoemde verkeersmaatregel.</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Achtkarspelen besluit:</text:p>
            <text:p text:style-name="last-al">-door middel van het plaatsen van het verkeersbord E08c van bijlage 1 van het RVV 1990 op de Bernhardlaan/Vaart in Buitenpost, twee parkeerplaatsen te reserveren ten behoeve van het opladen van elektrische voertuigen.</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Degene wiens belang rechtstreeks bij dit besluit betrokken is, kan tegen dit besluit binnen zes (6) weken na bekendmaking (20 juli 2023) van dit besluit een bezwaarschrift indienen bij het college van burgemeester en wethouders, postbus 2, 9285 ZV Buitenpost. </text:p>
          <text:p text:style-name="bezwaarschrift_al">Het bezwaarschrift moet worden ondertekend en moet tenminste bevatten:</text:p>
          <text:p text:style-name="bezwaarschrift_al">a. de naam en het adres van de indiener;</text:p>
          <text:p text:style-name="bezwaarschrift_al">b. de dagtekening;</text:p>
          <text:p text:style-name="bezwaarschrift_al">c. een omschrijving van het besluit waartegen het bezwaar is gericht; </text:p>
          <text:p text:style-name="bezwaarschrift_al">d. de gronden van het bezwaar.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12610</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610</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610</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Achtkarspelen</meta:user-defined>
    <meta:user-defined meta:name="OVERHEID.Gemeente/OVERHEID.authority">Achtkarspelen</meta:user-defined>
    <meta:user-defined meta:name="OVERHEID.Informatietype/DC.type">officiële publicatie</meta:user-defined>
    <meta:user-defined meta:name="OVERHEIDop.Rubriek/DC.type">verkeersbesluit of -mededeling</meta:user-defined>
    <meta:user-defined meta:name="OVERHEID.Gemeente/DCTERMS.publisher">Achtkarsp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chtkarspelen -  - Buitenpo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college heeft besloten om een tweede laadpaal te faciliteren op het parkeerterrein van zwembad De Kupe</meta:user-defined>
    <meta:user-defined meta:name="OVERHEIDop.verkeersbordcode">E8c</meta:user-defined>
    <dc:language>nl</dc:language>
    <meta:user-defined meta:name="OVERHEIDop.locatietype/OVERHEIDop.gebiedsmarkering">Punt</meta:user-defined>
    <meta:user-defined meta:name="DC.title">2e oplaadpunt voor elektrische auto’s parkeerterrein zwembad de Kupe</meta:user-defined>
    <meta:user-defined meta:name="DCTERMS.W3CDTF/DCTERMS.available">2023-07-20</meta:user-defined>
    <meta:user-defined meta:name="OVERHEIDop.externeBijlage">Situatietekening|exb-2023-34977</meta:user-defined>
    <meta:user-defined meta:name="DCTERMS.W3CDTF/OVERHEIDop.jaargang">2023</meta:user-defined>
    <meta:user-defined meta:name="OVERHEIDop.publicationIssue">312610</meta:user-defined>
    <meta:user-defined meta:name="OVERHEIDop.GmbID/DC.identifier">gmb-2023-312610</meta:user-defined>
    <meta:user-defined meta:name="OVERHEIDop.versieInformatie"/>
  </office:meta>
</office:document-meta>
</file>