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Leane 1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eft de gemeente een melding ontvangen op grond van het Activiteitenbesluit milieubeheer voor de locatie Leane 1 in Herbaijum. De melding is geregistreerd onder zaaknummer MM-20230028. De melding betreft het plaatsen van een kleine windturbine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260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0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0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Leane 1 in Herbaijum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08</meta:user-defined>
    <meta:user-defined meta:name="OVERHEIDop.GmbID/DC.identifier">gmb-2023-312608</meta:user-defined>
    <meta:user-defined meta:name="OVERHEIDop.versieInformatie"/>
  </office:meta>
</office:document-meta>
</file>