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vraag beschikking omgevingsvergunning regulier behandelen  voor Z20210372  MOET INGETROKKEN - Aduarderdiep 13, 9892 T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een besluit genomen op de aanvraag met zaaknummer Z202301430 voor Z20210372  MOET INGETROKKEN op locatie Aduarderdiep 13, 9892 TC Feerwerd. De vergunning is . Het besluit betreft de volgende onderdelen: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6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430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Kennisgeving besluit op aanvraag Aanvraag beschikking omgevingsvergunning regulier behandelen  voor Z20210372  MOET INGETROKKEN - Aduarderdiep 13, 9892 TC Feerwe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04</meta:user-defined>
    <meta:user-defined meta:name="OVERHEIDop.GmbID/DC.identifier">gmb-2023-312604</meta:user-defined>
    <meta:user-defined meta:name="OVERHEIDop.versieInformatie"/>
  </office:meta>
</office:document-meta>
</file>