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nieuwbouwwoning, , Alvershool 24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nieuwbouwwoning</text:p>
            <text:p text:style-name="common-al">Locatie: Alvershool Nuenen</text:p>
            <text:p text:style-name="common-al">Zaaknummer: 08201714087</text:p>
            <text:p text:style-name="last-al">Verlengd tot 14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259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14087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bouwen van een nieuwbouwwoning, , Alvershool 24A Nuenen: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97</meta:user-defined>
    <meta:user-defined meta:name="OVERHEIDop.GmbID/DC.identifier">gmb-2023-312597</meta:user-defined>
    <meta:user-defined meta:name="OVERHEIDop.versieInformatie"/>
  </office:meta>
</office:document-meta>
</file>