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3 augustus 2023 tijdens Bar Pasta @ The Park - Groesbeeksedwarsweg 304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Ontheffing art.35 Alcoholwet (Groesbeeksedwarsweg 304 A 6521 D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94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7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3 tot en met 24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59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3 augustus 2023 tijdens Bar Pasta @ The Park - Groesbeeksedwarsweg 304 A te Nijme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94</meta:user-defined>
    <meta:user-defined meta:name="OVERHEIDop.GmbID/DC.identifier">gmb-2023-312594</meta:user-defined>
    <meta:user-defined meta:name="OVERHEIDop.versieInformatie"/>
  </office:meta>
</office:document-meta>
</file>