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Gewijzigde procedure omgevingsvergunning Kamelenspoor 268 Maarssen - realisatie van een woonzorghuis met ca. 28 onzelfstandige  eenheden en gemeen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anuari 2023</text:p>
            <text:p text:style-name="common-al">Zaakummer: 2022-002659</text:p>
            <text:p text:style-name="common-al">Realisatie van een woonzorghuis met ca. 28 onzelfstandige eenheden en gemeenschappelijke woonkamers. Hiervoor dient een uitgebreide procedure doorlopen te worden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aanduiding van het besluit waarmee u het niet eens bent; en</text:p>
              </text:list-item>
              <text:list-item text:style-override="id1-3-2-1-1-6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5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amelenspoor 268 Maarssen</meta:user-defined>
    <dc:language>nl</dc:language>
    <meta:user-defined meta:name="OVERHEIDop.locatietype/OVERHEIDop.gebiedsmarkering">Punt</meta:user-defined>
    <meta:user-defined meta:name="DC.title">Gemeente Stichtse Vecht - Gewijzigde procedure omgevingsvergunning Kamelenspoor 268 Maarssen - realisatie van een woonzorghuis met ca. 28 onzelfstandige  eenheden en gemeensch</meta:user-defined>
    <meta:user-defined meta:name="OVERHEIDop.datumEindeReactietermijn">2023-03-07</meta:user-defined>
    <meta:user-defined meta:name="OVERHEIDop.terinzageleggingBG">https://jeleefomgeving.nl/inzien/823214527/1dc92172-98d8-11ed-8153-005056011332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59</meta:user-defined>
    <meta:user-defined meta:name="OVERHEIDop.GmbID/DC.identifier">gmb-2023-31259</meta:user-defined>
    <meta:user-defined meta:name="OVERHEIDop.versieInformatie"/>
  </office:meta>
</office:document-meta>
</file>