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3 een aanvraag omgevingsvergunning ontvangen.</text:p>
            <text:p text:style-name="common-al">Het betreft een aanvraag op locatie Markt 1, 5401 GN Uden met omschrijving "tijdelijk plaatsen van een buitenkeuken buiten de poort tijdens evenement OONIVOO meets Big Boys van 23 t/m 27 augustus 2023".</text:p>
            <text:p text:style-name="common-al">De zaak is geregistreerd onder nummer 53930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5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39302023</meta:user-defined>
    <meta:user-defined meta:name="DCTERMS.abstract">tijdelijk plaatsen van een buitenkeuken buiten de poort tijdens evenement OONIVOO meets Big Boys van 23 t/m 27 augustus 2023</meta:user-defined>
    <dc:language>nl</dc:language>
    <meta:user-defined meta:name="OVERHEIDop.locatietype/OVERHEIDop.gebiedsmarkering">Punt</meta:user-defined>
    <meta:user-defined meta:name="DC.title">Ingediende aanvraag omgevingsvergunning Markt 1, 5401 GN U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89</meta:user-defined>
    <meta:user-defined meta:name="OVERHEIDop.GmbID/DC.identifier">gmb-2023-312589</meta:user-defined>
    <meta:user-defined meta:name="OVERHEIDop.versieInformatie"/>
  </office:meta>
</office:document-meta>
</file>