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IJsseldijk 3 in Veessen voor het toevoegen van activiteiten aan de bestemming, verzonden op 7 juli 2023 (zaaknummer R2023-003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58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IJsseldijk 3, 8194LA Veessen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2587</meta:user-defined>
    <meta:user-defined meta:name="OVERHEIDop.GmbID/DC.identifier">gmb-2023-312587</meta:user-defined>
    <meta:user-defined meta:name="OVERHEIDop.versieInformatie"/>
  </office:meta>
</office:document-meta>
</file>