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ranje Fanzone 2023,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18</text:p>
            <text:p text:style-name="common-al">Omschrijving: Oranje Fanzone 2023Datum evenement: 7 september 2023</text:p>
            <text:p text:style-name="common-al">Adres: PSV-Laan</text:p>
            <text:p text:style-name="common-al">Datum ontvangst: 1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218</meta:user-defined>
    <meta:user-defined meta:name="DCTERMS.abstract">Oranje Fanzone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ranje Fanzone 2023, PSV-Laa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85</meta:user-defined>
    <meta:user-defined meta:name="OVERHEIDop.GmbID/DC.identifier">gmb-2023-312585</meta:user-defined>
    <meta:user-defined meta:name="OVERHEIDop.versieInformatie"/>
  </office:meta>
</office:document-meta>
</file>