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amiliedag/seizoensopening op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li 2023 een besluit genomen op de aanvraag met zaaknummer Z202301920 voor het organiseren van een familiedag/seizoensopening op 2 september 2023 op locatie Sportlaan 1, 9801 KZ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57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1920</meta:user-defined>
    <dc:language>nl</dc:language>
    <meta:user-defined meta:name="OVERHEIDop.locatietype/OVERHEIDop.gebiedsmarkering">Punt</meta:user-defined>
    <meta:user-defined meta:name="DC.title">Besluit op aanvraag: Het organiseren van een familiedag/seizoensopening op 2 september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79</meta:user-defined>
    <meta:user-defined meta:name="OVERHEIDop.GmbID/DC.identifier">gmb-2023-312579</meta:user-defined>
    <meta:user-defined meta:name="OVERHEIDop.versieInformatie"/>
  </office:meta>
</office:document-meta>
</file>