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plaatsen van reclameborden voor KWF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6-07-2023, Hoffman outdoor media, ontheffing artikel 2:10 APV voor het plaatsen van reclameborden KWF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257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het plaatsen van reclameborden voor KWF te Harl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572</meta:user-defined>
    <meta:user-defined meta:name="OVERHEIDop.GmbID/DC.identifier">gmb-2023-312572</meta:user-defined>
    <meta:user-defined meta:name="OVERHEIDop.versieInformatie"/>
  </office:meta>
</office:document-meta>
</file>