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en van de Pre School van Florencius Particulier Onderwijs, De Savornin Lohmanlaan 2, 1181XM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Omgevingsvergunning op locatie De Savornin Lohmanlaan 2, 1181XM Amstelveen</text:span>
          </text:p>
            <text:p text:style-name="common-al">Gemeente Amstelveen is van plan om een besluit te nemen op een aanvraag omgevingsvergunning. De vergunning is aangevraagd voor het brandveilig gebruiken van de Pre School van Florencius Particulier Onderwijs op locatie De Savornin Lohmanlaan 2, 1181XM Amstelveen en betreft de volgende activiteit(en):</text:p>
            <text:list text:style-name="id1-3-2-1-1-3">
              <text:list-item text:style-override="id1-3-2-1-1-3-1">
                <text:number>•</text:number>
                <text:p text:style-name="al">het brandveilig gebruiken </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het besluit dat de gemeente van plan is te nemen? </text:span>
          </text:p>
            <text:p text:style-name="common-al">Het besluit dat gemeente Amstelveen van plan is te nemen, is vastgelegd in het ontwerpbesluit. In het ontwerpbesluit wordt de aanvraag vergunning toegekend. U kunt tot 28 augustus 2023 mondeling of schriftelijk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raadhuis van Amstelveen, Laan Nieuwer-Amstel 1 kunt u documenten bekijken.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57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7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7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De Savornin Lohmanlaan 2, 1181XM Amstelveen</meta:user-defined>
    <dc:language>nl</dc:language>
    <meta:user-defined meta:name="OVERHEIDop.locatietype/OVERHEIDop.gebiedsmarkering">Punt</meta:user-defined>
    <meta:user-defined meta:name="DC.title">Ontwerpbesluit het brandveilig gebruiken van de Pre School van Florencius Particulier Onderwijs, De Savornin Lohmanlaan 2, 1181XM Amstelveen</meta:user-defined>
    <meta:user-defined meta:name="OVERHEIDop.datumEindeReactietermijn">2023-08-30</meta:user-defined>
    <meta:user-defined meta:name="OVERHEIDop.TilID/OVERHEIDop.terinzageleggingOP">til-2023-9730</meta:user-defined>
    <meta:user-defined meta:name="DCTERMS.W3CDTF/DCTERMS.available">2023-07-17</meta:user-defined>
    <meta:user-defined meta:name="DCTERMS.W3CDTF/OVERHEIDop.jaargang">2023</meta:user-defined>
    <meta:user-defined meta:name="OVERHEIDop.externeBijlage">Ontwerpbesluit aanvraag omgevingsvergunning|exb-2023-34967</meta:user-defined>
    <meta:user-defined meta:name="OVERHEIDop.externeBijlage">01 Aanvraagdocument publiceerbaar|exb-2023-34968</meta:user-defined>
    <meta:user-defined meta:name="OVERHEIDop.externeBijlage">02 Begane grond brandveiligheid|exb-2023-34969</meta:user-defined>
    <meta:user-defined meta:name="OVERHEIDop.externeBijlage">03 1e Verdieping brandveilig gebruik |exb-2023-34970</meta:user-defined>
    <meta:user-defined meta:name="OVERHEIDop.publicationIssue">312571</meta:user-defined>
    <meta:user-defined meta:name="OVERHEIDop.GmbID/DC.identifier">gmb-2023-312571</meta:user-defined>
    <meta:user-defined meta:name="OVERHEIDop.versieInformatie"/>
  </office:meta>
</office:document-meta>
</file>