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loterij ten behoeve van de Visserijdagen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0-07-2023, Stichting Visserijdagen Harlingen, aanvraag voor een ontheffing van artikel 3 van de wet op kansspelen voor het organiseren van een loterij ten behoeve van de Visserijdagen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5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organiseren van een loterij ten behoeve van de Visserijdagen 2023 te Harlingen</meta:user-defined>
    <meta:user-defined meta:name="DCTERMS.W3CDTF/DCTERMS.available">2023-07-18</meta:user-defined>
    <meta:user-defined meta:name="DCTERMS.W3CDTF/OVERHEIDop.jaargang">2023</meta:user-defined>
    <meta:user-defined meta:name="OVERHEIDop.publicationIssue">312567</meta:user-defined>
    <meta:user-defined meta:name="OVERHEIDop.GmbID/DC.identifier">gmb-2023-312567</meta:user-defined>
    <meta:user-defined meta:name="OVERHEIDop.versieInformatie"/>
  </office:meta>
</office:document-meta>
</file>