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geluidhinder, Burgemeester van Haarenlaan t.h.v. Parkweg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0 januari 2023 een aanvraag voor een APV-ontheffing ontvangen. De vergunning is aangevraagd voor ontheffing voor geluidhinder op locatie Burgemeester van Haarenlaan t.h.v. Parkweg Schiedam. Het betreft de volgende activiteit(en):</text:p>
            <text:p text:style-name="common-al">- ontheffing geluid o.g.v. art. 4.6 APV Schiedam 2013</text:p>
            <text:p text:style-name="common-al">De ontheffing is aangevraagd vanaf 30 januari 2023, 20:00 uur en einde 31 januari 2023, 5:00 uur.</text:p>
            <text:p text:style-name="common-al">De aanvraag is geregistreerd onder zaaknummer Z2023-000000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urgemeester van Haarenlaan t.h.v. Parkweg Schiedam</meta:user-defined>
    <dc:language>nl</dc:language>
    <meta:user-defined meta:name="OVERHEIDop.locatietype/OVERHEIDop.gebiedsmarkering">Punt</meta:user-defined>
    <meta:user-defined meta:name="DC.title">Aanvraag vergunning voor ontheffing voor geluidhinder, Burgemeester van Haarenlaan t.h.v. Parkweg Schiedam</meta:user-defined>
    <meta:user-defined meta:name="DCTERMS.W3CDTF/DCTERMS.available">2023-01-25</meta:user-defined>
    <meta:user-defined meta:name="DCTERMS.W3CDTF/OVERHEIDop.jaargang">2023</meta:user-defined>
    <meta:user-defined meta:name="OVERHEIDop.publicationIssue">31256</meta:user-defined>
    <meta:user-defined meta:name="OVERHEIDop.GmbID/DC.identifier">gmb-2023-31256</meta:user-defined>
    <meta:user-defined meta:name="OVERHEIDop.versieInformatie"/>
  </office:meta>
</office:document-meta>
</file>