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tsbergen 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itsbergen 1, 9636TD, voor het plaatsen van een mestbassin, 12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55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5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5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pitsbergen 1 Zuidbroek aanvraag omgevingsvergun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57</meta:user-defined>
    <meta:user-defined meta:name="OVERHEIDop.GmbID/DC.identifier">gmb-2023-312557</meta:user-defined>
    <meta:user-defined meta:name="OVERHEIDop.versieInformatie"/>
  </office:meta>
</office:document-meta>
</file>