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kemi3049f74a-fe81-4035-be59-a40cc7645c7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De Kempenaerstraat 181 wijzigen gehandicaptenparkeerplaats kenteken NR-140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SW23-08118</text:p>
            <text:p text:style-name="common-al">Z/23/2192584</text:p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NR-140-P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De Kempenaerstraat 181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H-724-S in (nieuw) NR-140-P, de bestaande gehandicaptenparkeerplaats ter hoogte van perceel De Kempenaerstraat 181 (parkeervaknummer 119809488009) uitsluitend te bestemmen voor het door vergunninghouder in gebruik zijnde motorvoertuig met kentekennummer NR-140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6mm" svg:height="106.5mm"><draw:image xlink:href="Pictures/dekemi3049f74a-fe81-4035-be59-a40cc7645c70.png" xlink:type="simple"/></draw:frame></text:p>
            </text:section></draw:text-box></draw:frame>
          </text:p>
            <text:p text:style-name="common-al">Amsterdam, 19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Kempenaerstraat 181 wijzigen gehandicaptenparkeerplaats kenteken NR-140-P - De Kempenaerstraat 1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Kempenaerstraat 181 wijzigen gehandicaptenparkeerplaats kenteken NR-140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e Kempenaerstraat 181 wijzigen gehandicaptenparkeerplaats kenteken NR-140-P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2553</meta:user-defined>
    <meta:user-defined meta:name="OVERHEIDop.GmbID/DC.identifier">gmb-2023-312553</meta:user-defined>
    <meta:user-defined meta:name="OVERHEIDop.versieInformatie"/>
  </office:meta>
</office:document-meta>
</file>