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 van rechtswege, Bosruiterweg 25-16,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23 een omgevingsvergunning verleend van rechtswege voor het bouwen van een recreatiewoning, activiteit 1, op de locatie Bosruiterweg 25-16. De vergunning heeft dossiernummer: 23Z0001583.</text:p>
            <text:p text:style-name="common-al">Ter inzage</text:p>
            <text:p text:style-name="common-al">De stukken liggen vanaf 26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255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5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5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83</meta:user-defined>
    <dc:language>nl</dc:language>
    <meta:user-defined meta:name="OVERHEIDop.locatietype/OVERHEIDop.gebiedsmarkering">Adres</meta:user-defined>
    <meta:user-defined meta:name="DC.title">Gemeente Zeewolde, verleende omgevingsvergunning van rechtswege, Bosruiterweg 25-16, voor het bouwen van een recreatie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2550</meta:user-defined>
    <meta:user-defined meta:name="OVERHEIDop.GmbID/DC.identifier">gmb-2023-312550</meta:user-defined>
    <meta:user-defined meta:name="OVERHEIDop.versieInformatie"/>
  </office:meta>
</office:document-meta>
</file>