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het organiseren van een loterij ten behoeve van de Visserijdagen 20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4-07-2023, Stichting Visserijdagen Harlingen, aanvraag voor een ontheffing van artikel 3 van de wet op kansspelen voor het organiseren van een loterij ten behoeve van de Visserijdagen 2023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254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4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4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ontheffing voor het organiseren van een loterij ten behoeve van de Visserijdagen 2023 te Harlin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2549</meta:user-defined>
    <meta:user-defined meta:name="OVERHEIDop.GmbID/DC.identifier">gmb-2023-312549</meta:user-defined>
    <meta:user-defined meta:name="OVERHEIDop.versieInformatie"/>
  </office:meta>
</office:document-meta>
</file>