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weg achter 51 en Weidezoom achter 5 te Moordrecht ( MDT02 C 6236, C623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3 een aanvraag om een omgevingsvergunning ontvangen. Het gaat over het bouwen van 2 woningen op de locatie Middelweg achter 51 en Weidezoom achter 5 te Moordrecht ( MDT02 C 6236, C6237). De aanvraag is geregistreerd onder kenmerk 2023-00009550.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54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4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4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iddelweg achter 51 en Weidezoom achter 5 te Moordrecht ( MDT02 C 6236, C6237)</meta:user-defined>
    <meta:user-defined meta:name="DCTERMS.W3CDTF/DCTERMS.available">2023-07-17</meta:user-defined>
    <meta:user-defined meta:name="DCTERMS.W3CDTF/OVERHEIDop.jaargang">2023</meta:user-defined>
    <meta:user-defined meta:name="OVERHEIDop.publicationIssue">312541</meta:user-defined>
    <meta:user-defined meta:name="OVERHEIDop.GmbID/DC.identifier">gmb-2023-312541</meta:user-defined>
    <meta:user-defined meta:name="OVERHEIDop.versieInformatie"/>
  </office:meta>
</office:document-meta>
</file>