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, 6229GT Maastricht. Kennisgeving nieuwe aanvraag omgevingsvergunning, het plaats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8</text:p>
            <text:p text:style-name="common-al">
            <text:span text:style-name="nadrukvet">Duboisdomein 50, 6229GT Maastricht</text:span>
          </text:p>
            <text:p text:style-name="common-al">
            <text:span text:style-name="nadrukvet">het plaatsen van reclame uitingen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54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uboisdomein 50, 6229GT Maastricht. Kennisgeving nieuwe aanvraag omgevingsvergunning, het plaatsen van reclame uit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40</meta:user-defined>
    <meta:user-defined meta:name="OVERHEIDop.GmbID/DC.identifier">gmb-2023-312540</meta:user-defined>
    <meta:user-defined meta:name="OVERHEIDop.versieInformatie"/>
  </office:meta>
</office:document-meta>
</file>