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Wethouder C. Kromstraat 1 in Uitgeest, het vernieuwen van de kozijnen en het plaatsen van een luifel boven de voordeur, verzenddatum 6 juli 2023 (Z23 125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1253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3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3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Wethouder C. Kromstraat 1 in Uitgeest, het vernieuwen van de kozijnen en het plaatsen van een luifel boven de voordeur, verzenddatum 6 juli 2023 (Z23 125652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532</meta:user-defined>
    <meta:user-defined meta:name="OVERHEIDop.GmbID/DC.identifier">gmb-2023-312532</meta:user-defined>
    <meta:user-defined meta:name="OVERHEIDop.versieInformatie"/>
  </office:meta>
</office:document-meta>
</file>