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99 (perceel  rechts van 401, sectie E, nummer 2317) in Heiloo, het aanleggen van een uitrit, verzenddatum 10 juli 2023 (Z23 126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5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Westerweg 399 (perceel  rechts van 401, sectie E, nummer 2317) in Heiloo, het aanleggen van een uitrit, verzenddatum 10 juli 2023 (Z23 126750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523</meta:user-defined>
    <meta:user-defined meta:name="OVERHEIDop.GmbID/DC.identifier">gmb-2023-312523</meta:user-defined>
    <meta:user-defined meta:name="OVERHEIDop.versieInformatie"/>
  </office:meta>
</office:document-meta>
</file>