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van den Boschstraat 46, 3958CD Amerongen, Melding klein evenement op 9 september 2023 van 10:00 uur tot 12:00 uur (RX2023-00001540, 1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van den Boschstraat 46, 3958CD Amerongen, Melding klein evenement op 9 september 2023 van 10:00 uur tot 12:00 uur (RX2023-00001540, 13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252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2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urgemeester van den Boschstraat 46, 3958CD Amerongen, Melding klein evenement op 9 september 2023 van 10:00 uur tot 12:00 uur (RX2023-00001540, 13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van den Boschstraat 46, 3958CD Amerongen, Melding klein evenement op 9 september 2023 van 10:00 uur tot 12:00 uur (RX2023-00001540, 13 juli 2023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20</meta:user-defined>
    <meta:user-defined meta:name="OVERHEIDop.GmbID/DC.identifier">gmb-2023-312520</meta:user-defined>
    <meta:user-defined meta:name="OVERHEIDop.versieInformatie"/>
  </office:meta>
</office:document-meta>
</file>