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Events</text:span>
          </text:p>
            <text:p text:style-name="common-al">voor het organiseren van een braderie in de Oudestraat op vijf donderdagen (27 juli, 3, 10, 17 en 24 augustus 2023) van de Kamper Ui(t)dagen (verzenddatum 11 juli 2023) </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251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1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1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Oudestraat in Kampen</meta:user-defined>
    <meta:user-defined meta:name="DCTERMS.W3CDTF/DCTERMS.available">2023-07-18</meta:user-defined>
    <meta:user-defined meta:name="DCTERMS.W3CDTF/OVERHEIDop.jaargang">2023</meta:user-defined>
    <meta:user-defined meta:name="OVERHEIDop.publicationIssue">312513</meta:user-defined>
    <meta:user-defined meta:name="OVERHEIDop.GmbID/DC.identifier">gmb-2023-312513</meta:user-defined>
    <meta:user-defined meta:name="OVERHEIDop.versieInformatie"/>
  </office:meta>
</office:document-meta>
</file>