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8, 6225EE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6</text:p>
            <text:p text:style-name="common-al">
            <text:span text:style-name="nadrukvet">Ambyerstraat Noord 8, 6225EE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51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mbyerstraat Noord 8, 6225EE Maastricht. Kennisgeving nieuwe aanvraag omgevingsvergunning, het uitbreiden van de wo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10</meta:user-defined>
    <meta:user-defined meta:name="OVERHEIDop.GmbID/DC.identifier">gmb-2023-312510</meta:user-defined>
    <meta:user-defined meta:name="OVERHEIDop.versieInformatie"/>
  </office:meta>
</office:document-meta>
</file>