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aan van Muijs 14 in Heiloo, het plaatsen van een dakkapel in het voordakvlak van de woning, verzenddatum 10 juli 2023 (Z23 127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4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Laan van Muijs 14 in Heiloo, het plaatsen van een dakkapel in het voordakvlak van de woning, verzenddatum 10 juli 2023 (Z23 127527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494</meta:user-defined>
    <meta:user-defined meta:name="OVERHEIDop.GmbID/DC.identifier">gmb-2023-312494</meta:user-defined>
    <meta:user-defined meta:name="OVERHEIDop.versieInformatie"/>
  </office:meta>
</office:document-meta>
</file>