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Prinses Irenelaan 1 a te Paterswolde; het verbouwen van het voormalige gemeentehuis naar een functie voor beschermd wonen met intensieve dementie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rinses Irenelaan 1 a te Paterswolde</text:p>
            <text:p text:style-name="tussenkopcur">Omschrijving : het verbouwen van het voormalige gemeentehuis naar een functie voor beschermd wonen met intensieve dementiezorg</text:p>
            <text:p text:style-name="tussenkopcur">Verzonden :  13 juli 2023</text:p>
            <text:p text:style-name="tussenkopcur">Kenmerk : WABO-2019076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2493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93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 Prinses Irenelaan 1 a te Paterswolde; het verbouwen van het voormalige gemeentehuis naar een functie voor beschermd wonen met intensieve dementiezorg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93</meta:user-defined>
    <meta:user-defined meta:name="OVERHEIDop.GmbID/DC.identifier">gmb-2023-312493</meta:user-defined>
    <meta:user-defined meta:name="OVERHEIDop.versieInformatie"/>
  </office:meta>
</office:document-meta>
</file>