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naalweg 7 en 9 in Heiloo, het bouwen van 2 woningen en het veranderen van de uitrit, verzenddatum 13 juli 2023 (Z23 12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4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anaalweg 7 en 9 in Heiloo, het bouwen van 2 woningen en het veranderen van de uitrit, verzenddatum 13 juli 2023 (Z23 125517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483</meta:user-defined>
    <meta:user-defined meta:name="OVERHEIDop.GmbID/DC.identifier">gmb-2023-312483</meta:user-defined>
    <meta:user-defined meta:name="OVERHEIDop.versieInformatie"/>
  </office:meta>
</office:document-meta>
</file>