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pening locatie Saron op 31 augustus 2023 aan Terp 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opening locatie Saron aan de Terp 1 in Geldermalsen op 31 augustus 2023, van 15.00 uur tot 19.00 uur (verzonden op 11 jul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24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pening locatie Saron op 31 augustus 2023 aan Terp 1 te Geldermalsen</meta:user-defined>
    <meta:user-defined meta:name="DCTERMS.W3CDTF/DCTERMS.available">2023-07-18</meta:user-defined>
    <meta:user-defined meta:name="DCTERMS.W3CDTF/OVERHEIDop.jaargang">2023</meta:user-defined>
    <meta:user-defined meta:name="OVERHEIDop.publicationIssue">312480</meta:user-defined>
    <meta:user-defined meta:name="OVERHEIDop.GmbID/DC.identifier">gmb-2023-312480</meta:user-defined>
    <meta:user-defined meta:name="OVERHEIDop.versieInformatie"/>
  </office:meta>
</office:document-meta>
</file>