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ruisstraat 25, 2021-09082, verbouwen van winkelpui op begane grond en realiseren van 3 appartementen op verdiepingen, verzonden 12 jul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1 juli 2023 in heroverweging hebben besloten de aanvraag omgevingsvergunning te verlenen voor het bovengenoemde project. Het besluit is verzonden op 12 jul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Kruisstraat 25, 2021-09082, verbouwen van winkelpui op begane grond en realiseren van 3 appartementen op verdiepingen, verzonden 12 juli 2023</meta:user-defined>
    <meta:user-defined meta:name="DCTERMS.W3CDTF/DCTERMS.available">2023-07-17</meta:user-defined>
    <meta:user-defined meta:name="DCTERMS.W3CDTF/OVERHEIDop.jaargang">2023</meta:user-defined>
    <meta:user-defined meta:name="OVERHEIDop.publicationIssue">312479</meta:user-defined>
    <meta:user-defined meta:name="OVERHEIDop.GmbID/DC.identifier">gmb-2023-312479</meta:user-defined>
    <meta:user-defined meta:name="OVERHEIDop.versieInformatie"/>
  </office:meta>
</office:document-meta>
</file>