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verjaardag op 21 juli 2023, Wijk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is een melding ontvangen waarvoor geen vergunningsplicht geldt voor de locatie Wijkpark Middenhoven. De melding is geregistreerd onder zaaknummer Z2023-00001045. De melding betreft Kinderverjaardag op 21 juli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47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7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7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Wijkpark Middenhoven</meta:user-defined>
    <dc:language>nl</dc:language>
    <meta:user-defined meta:name="OVERHEIDop.locatietype/OVERHEIDop.gebiedsmarkering">Punt</meta:user-defined>
    <meta:user-defined meta:name="DC.title">Melding Kinderverjaardag op 21 juli 2023, Wijkpark Midden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78</meta:user-defined>
    <meta:user-defined meta:name="OVERHEIDop.GmbID/DC.identifier">gmb-2023-312478</meta:user-defined>
    <meta:user-defined meta:name="OVERHEIDop.versieInformatie"/>
  </office:meta>
</office:document-meta>
</file>