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Eduard Verkadelaan 99 te Utrecht,  HZ_WABO-23-1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uard Verkadelaan 99 te Utrecht</text:p>
            <text:p text:style-name="common-al">HZ_WABO-23-17760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4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Eduard Verkadelaan 99 te Utrecht,  HZ_WABO-23-17760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70</meta:user-defined>
    <meta:user-defined meta:name="OVERHEIDop.GmbID/DC.identifier">gmb-2023-312470</meta:user-defined>
    <meta:user-defined meta:name="OVERHEIDop.versieInformatie"/>
  </office:meta>
</office:document-meta>
</file>