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vitaliseren van WC Zwolle-Zuid door samenvoegen van vier winkelfuncties in 1 en plaatsen van handelsreclame, Van der Capellenstraat 139 t/m 145 Zwolle [Zaaknummer 0193ESUITE1548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text:p>
            <text:p text:style-name="common-al">
            <text:span text:style-name="nadrukvet">Ingekomen:</text:span> 19-01-2023</text:p>
            <text:p text:style-name="common-al">
            <text:span text:style-name="nadrukvet">Locatie:</text:span>  Van der Capellenstraat 139 t/m 145 Zwolle, Winkelcentrum Zwolle Zuid</text:p>
            <text:p text:style-name="common-al">
            <text:span text:style-name="nadrukvet">Projectomschrijving:</text:span> het revitaliseren van WC Zwolle-Zuid door het samenvoegen van vier winkelfuncties in 1 en het plaatsen van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4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54892023</meta:user-defined>
    <meta:user-defined meta:name="DCTERMS.abstract">het revitaliseren van WC Zwolle-Zuid door het samenvoegen van vier winkelfuncties in 1 en het plaatsen van handelsreclame</meta:user-defined>
    <dc:language>nl</dc:language>
    <meta:user-defined meta:name="OVERHEIDop.locatietype/OVERHEIDop.gebiedsmarkering">Punt</meta:user-defined>
    <meta:user-defined meta:name="DC.title">Aanvraag omgevingsvergunning, revitaliseren van WC Zwolle-Zuid door samenvoegen van vier winkelfuncties in 1 en plaatsen van handelsreclame, Van der Capellenstraat 139 t/m 145 Zwolle [Zaaknummer 0193ESUITE154892023]</meta:user-defined>
    <meta:user-defined meta:name="DCTERMS.W3CDTF/DCTERMS.available">2023-01-24</meta:user-defined>
    <meta:user-defined meta:name="DCTERMS.W3CDTF/OVERHEIDop.jaargang">2023</meta:user-defined>
    <meta:user-defined meta:name="OVERHEIDop.publicationIssue">31247</meta:user-defined>
    <meta:user-defined meta:name="OVERHEIDop.GmbID/DC.identifier">gmb-2023-31247</meta:user-defined>
    <meta:user-defined meta:name="OVERHEIDop.versieInformatie"/>
  </office:meta>
</office:document-meta>
</file>