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Wet algemene bepalingen omgevingsrecht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met inachtneming van het bepaalde in artikel 3.10 van de Wet algemene bepalingen omgevingsrecht (Wabo), van plan zijn vergunning te verlenen voor het onderstaande:</text:p>
            <text:p text:style-name="common-al"/>
            <text:p text:style-name="common-al">• Het gebruiken van gronden of bouwwerken in strijd met het bestemmingsplan/de beheersverordening (artikel 2.1, lid 1, sub c Wabo);</text:p>
            <text:p text:style-name="common-al">• Het veranderen van een inrichting (artikel 2.1, lid 1, onder e, van de Wabo); </text:p>
            <text:p text:style-name="common-al"/>
            <text:p text:style-name="common-al">Op het adres <text:span text:style-name="nadrukvet">Broekhuizen 35 te Koekange</text:span>.</text:p>
            <text:p text:style-name="common-al"/>
            <text:p text:style-name="common-al">Het ontwerpbesluit en bijbehorende stukken ligt 6 weken ter inzage van 20 juli 2023 tot en met 30 augustus 2023, op werkdagen in het gemeentehuis bij de gemeentewinkel, Raadhuisstraat 2 in Zuidwolde.</text:p>
            <text:p text:style-name="common-al"/>
            <text:p text:style-name="common-al">Het ontwerpbesluit is ook in te zien op www.ruimtelijkeplannen.nl met plannaam' Buitengebied, Broekhuizen 35, Koekange ' en Imro-nummer: NL.IMRO.1690.2023PB1002010-CO01.</text:p>
            <text:p text:style-name="common-al"/>
            <text:p text:style-name="common-al">Gedurende deze periode kan eenieder zienswijzen naar voren brengen. Zienswijzen zijn gericht aan het college van burgemeester en wethouders van de gemeente De Wolden. Zienswijzen indienen kan per e-mail (<text:a xlink:href="mailto:gemeente@dewolden.nl" xlink:type="simple">gemeente@dewolden.nl</text:a>) of schriftelijk (Postbus 20, 7920 AA Zuidwolde).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4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 Wet algemene bepalingen omgevingsrecht - Uitgebreide voorbereidingsprocedure</meta:user-defined>
    <meta:user-defined meta:name="DCTERMS.W3CDTF/DCTERMS.available">2023-07-19</meta:user-defined>
    <meta:user-defined meta:name="DCTERMS.W3CDTF/OVERHEIDop.jaargang">2023</meta:user-defined>
    <meta:user-defined meta:name="OVERHEIDop.publicationIssue">312468</meta:user-defined>
    <meta:user-defined meta:name="OVERHEIDop.GmbID/DC.identifier">gmb-2023-312468</meta:user-defined>
    <meta:user-defined meta:name="OVERHEIDop.versieInformatie"/>
  </office:meta>
</office:document-meta>
</file>