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Zuideinde 6 - Hotel Restaurant Zui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– alcoholvergunning is verleend aan Hotel Restaurant Zuideinde – verzonden 13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4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alcoholvergunning Nieuwkoop, Zuideinde 6 - Hotel Restaurant Zuidein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67</meta:user-defined>
    <meta:user-defined meta:name="OVERHEIDop.GmbID/DC.identifier">gmb-2023-312467</meta:user-defined>
    <meta:user-defined meta:name="OVERHEIDop.versieInformatie"/>
  </office:meta>
</office:document-meta>
</file>