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/23/207137 / W2023-0287 voor een omgevingsvergunning betreffende het plaatsen van zonnepanelen op locatie Voorstraat 2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46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6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6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straat 20 te Sommelsdij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65</meta:user-defined>
    <meta:user-defined meta:name="OVERHEIDop.GmbID/DC.identifier">gmb-2023-312465</meta:user-defined>
    <meta:user-defined meta:name="OVERHEIDop.versieInformatie"/>
  </office:meta>
</office:document-meta>
</file>