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Baardmeesweg 8, voor het bouwen van e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30 november 2022 ontvangen aanvraag omgevingsvergunning voor het bouwen van een kantoorpand, op locatie Baardmeesweg 8, de beslistermijn verlengd tot 6 maart 2023. De aanvraag heeft dossiernummer: 22Z0001929.</text:p>
            <text:p text:style-name="common-al">Ter inzage</text:p>
            <text:p text:style-name="common-al">De stukken liggen vanaf 25 jan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24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929</meta:user-defined>
    <dc:language>nl</dc:language>
    <meta:user-defined meta:name="OVERHEIDop.locatietype/OVERHEIDop.gebiedsmarkering">Adres</meta:user-defined>
    <meta:user-defined meta:name="DC.title">Gemeente Zeewolde, verlengde beslistermijn omgevingsvergunning, Baardmeesweg 8, voor het bouwen van een kantoorpand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246</meta:user-defined>
    <meta:user-defined meta:name="OVERHEIDop.GmbID/DC.identifier">gmb-2023-31246</meta:user-defined>
    <meta:user-defined meta:name="OVERHEIDop.versieInformatie"/>
  </office:meta>
</office:document-meta>
</file>