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timuleringsregeling toerisme Gemeente Stein 2023-2024</text:p>
      <text:section text:name="regeling_id1-3-2" text:style-name="regeling">
        <text:section text:name="aanhef_id1-3-2-1" text:style-name="aanhef">
          <text:section text:name="preambule_id1-3-2-1-1" text:style-name="preambule">
            <text:p text:style-name="al">
            <text:span text:style-name="nadrukcur">Burgemeester en Wethouders van Stein</text:span>
            <text:span text:style-name="nadrukcur">:</text:span>
          </text:p>
            <text:p text:style-name="al">
            <text:span text:style-name="nadrukcur">Analoog aan de Algemene Subsidieverordening Gemeente Stein 2018</text:span>
          </text:p>
            <text:p text:style-name="al">
            <text:span text:style-name="nadrukcur">besluiten vast te stellen de volgende regeling: <text:span text:style-name="nadrukvet">Stimuleringsregeling toerisme Gemeente Stein 2023-2024.</text:span></text:span>
          </text:p>
            <text:p text:style-name="al">
            <text:span text:style-name="nadrukcur">De stimuleringsregeling betreft een tijdelijke stimuleringsregeling. Na afloop van de regeling worden de resultaten geëvalueerd en wordt bekeken of voortzetting mogelijk is door deze te verankeren in de nieuwe Algemene Subsidieverordening bij de herijking van het subsidiebeleid.</text:span>
          </text:p>
          </text:section>
        </text:section>
        <text:section text:name="regeling-tekst_id1-3-2-2" text:style-name="regeling-tekst">
          <text:section text:name="artikel_id1-3-2-2-1" text:style-name="artikel">
            <text:p text:style-name="artikel_kop_titel"><text:span text:style-name="artikel_kop_nr">1.</text:span> Wat is het doel van deze stimuleringsregeling?</text:p>
            <text:list text:style-name="id1-3-2-2-1-2">
              <text:list-item text:style-override="id1-3-2-2-1-2-1">
                <text:number>•</text:number>
                <text:p text:style-name="al">De Stimuleringsregeling toerisme Gemeente Stein 2023-2024 is een regeling ter stimulering van toeristische initiatieven die bijdragen aan de verwezenlijking van de doelstellingen van de in 2023 vastgestelde herijkte Toeristische Visie Stein.</text:p>
              </text:list-item>
              <text:list-item text:style-override="id1-3-2-2-1-2-2">
                <text:number>•</text:number>
                <text:p text:style-name="al">Voor de verwezenlijking van Stein, Hart van de Maasvallei, is het van belang dat zowel ondernemers als culturele instellingen samen onderdeel gaan uitmaken van deze profilering en als ambassadeurs hun bijdrage kunnen leveren om toeristisch Stein beter op de kaart te zetten. Middels deze regeling wordt het voorgaande gestimuleerd.</text:p>
              </text:list-item>
              <text:list-item text:style-override="id1-3-2-2-1-2-3">
                <text:number>•</text:number>
                <text:p text:style-name="al">De door het college van Burgemeester en Wethouders vastgestelde Uitvoeringsagenda Toerisme biedt de financiële grondslag voor een bijdrage.</text:p>
              </text:list-item>
              <text:list-item text:style-override="id1-3-2-2-1-2-4">
                <text:number>•</text:number>
                <text:p text:style-name="al">Een bijdrage op grond van deze regeling kan worden verstrekt aan toeristische initiatieven die bijdragen aan het thema Stein, Hart van de Maasvallei, en de afgeleide thema`s: Maascultuur, Maasvaart, streekproducten, cultuurhistorie (bandkeramiek) en bezinning.</text:p>
              </text:list-item>
              <text:list-item text:style-override="id1-3-2-2-1-2-5">
                <text:number>•</text:number>
                <text:p text:style-name="al">De toeristische initiatieven dienen in de breedste zin te worden bekeken. Ook een cultureel initiatief zoals bijvoorbeeld een tijdelijke expositie over één van de voornoemde thema`s draagt bij aan de versterking van de toeristische infrastructuur en het toeristisch aanbod binnen de gemeente Stein.</text:p>
              </text:list-item>
              <text:list-item text:style-override="id1-3-2-2-1-2-6">
                <text:number>•</text:number>
                <text:p text:style-name="al"> Specifiek wordt in deze bestuursperiode ook ingezet op het realiseren van een aantal oplaadpunten voor elektrische fietsen. Deze dienen bij voorkeur te worden gekoppeld aan in de gemeente aanwezige horecagelegenheden.</text:p>
              </text:list-item>
            </text:list>
          </text:section>
          <text:section text:name="artikel_id1-3-2-2-2" text:style-name="artikel">
            <text:p text:style-name="artikel_kop_titel"><text:span text:style-name="artikel_kop_nr">2.</text:span> Wie kan deze bijdrage aanvragen?</text:p>
            <text:list text:style-name="id1-3-2-2-2-2">
              <text:list-item text:style-override="id1-3-2-2-2-2">
                <text:number>1.</text:number>
                <text:p text:style-name="al">De subsidieaanvraag kan uitsluitend worden ingediend door culturele instellingen die zijn gevestigd binnen de gemeente Stein, alsmede in Stein gevestigde toeristisch/recreatieve ondernemers, dan wel organisaties met het werkgebied in de gemeente Stein.</text:p>
              </text:list-item>
              <text:list-item text:style-override="id1-3-2-2-2-3">
                <text:number>2.</text:number>
                <text:p text:style-name="al">Het betreft een initiatief ter bevordering van toerisme en recreatie binnen de gemeente Stein in de vorm van een project, een evenement of de ontwikkeling van een toeristisch product.</text:p>
              </text:list-item>
            </text:list>
          </text:section>
          <text:section text:name="artikel_id1-3-2-2-3" text:style-name="artikel">
            <text:p text:style-name="artikel_kop_titel"><text:span text:style-name="artikel_kop_nr">3.</text:span> Wat zijn de subsidiegrondslagen?</text:p>
            <text:list text:style-name="id1-3-2-2-3-2">
              <text:list-item text:style-override="id1-3-2-2-3-2">
                <text:number>1.</text:number>
                <text:p text:style-name="al">De regeling is van incidentele aard.</text:p>
              </text:list-item>
              <text:list-item text:style-override="id1-3-2-2-3-3">
                <text:number>2.</text:number>
                <text:p text:style-name="al">Aan de hand van de aanvraag wordt de hoogte van het subsidiebedrag bepaald.</text:p>
              </text:list-item>
              <text:list-item text:style-override="id1-3-2-2-3-4">
                <text:number>3.</text:number>
                <text:p text:style-name="al">Voor de stimuleringsregeling toerisme geldt jaarlijks een subsidieplafond van € 40.000,-, conform de door het college van Burgemeester en Wethouders vastgestelde toeristische uitvoeringsagenda.</text:p>
              </text:list-item>
            </text:list>
          </text:section>
          <text:section text:name="artikel_id1-3-2-2-4" text:style-name="artikel">
            <text:p text:style-name="artikel_kop_titel"><text:span text:style-name="artikel_kop_nr">4.</text:span> Welke criteria zijn van toepassing?</text:p>
            <text:p text:style-name="al">Om in aanmerking te komen voor bijdrage moet een initiatief aan een aantal criteria voldoen:</text:p>
            <text:list text:style-name="id1-3-2-2-4-3">
              <text:list-item text:style-override="id1-3-2-2-4-3-1">
                <text:number>1.</text:number>
                <text:p text:style-name="al"> Het initiatief draagt bij aan het bevorderen van toerisme binnen de gemeente Stein en is rechtstreeks gelinkt aan het thema Stein, Stil Genieten in het Hart van de Maasvallei en de afgeleide thema`s: Maascultuur, Maasvaart, streekproducten, cultuurhistorie (bandkeramiek) en bezinning.</text:p>
              </text:list-item>
              <text:list-item text:style-override="id1-3-2-2-4-3-2">
                <text:number>2.</text:number>
                <text:p text:style-name="al"> Het initiatief beoogt een gemeenschappelijk doel en staat - daar waar mogelijk- open voor inwoners.</text:p>
              </text:list-item>
              <text:list-item text:style-override="id1-3-2-2-4-3-3">
                <text:number>3.</text:number>
                <text:p text:style-name="al">Er wordt voorrang gegeven aan initiatieven waarbij culturele verenigingen onderling samenwerken voor een gemeenschappelijk toeristisch doel.</text:p>
              </text:list-item>
              <text:list-item text:style-override="id1-3-2-2-4-3-4">
                <text:number>4.</text:number>
                <text:p text:style-name="al">Er wordt voorrang gegeven aan initiatieven waarbij culturele verenigingen en ondernemers samenwerken voor een gemeenschappelijk toeristisch doel.</text:p>
              </text:list-item>
              <text:list-item text:style-override="id1-3-2-2-4-3-5">
                <text:number>5.</text:number>
                <text:p text:style-name="al"> Het initiatief is vernieuwend van aard en vormt een toevoeging/ aanvulling op het huidige aanbod, het is derhalve geen voortzetting van iets bestaands.</text:p>
              </text:list-item>
              <text:list-item text:style-override="id1-3-2-2-4-3-6">
                <text:number>6.</text:number>
                <text:p text:style-name="al">De bij de aanvraag gevoegde begroting is transparant opgesteld. Duidelijk moet zijn welke opbrengsten (ook van andere financiers) en uitgaven het initiatief met zich meebrengt. Het criterium van overige opbrengsten geldt met name daar waar ondernemers de bijdrage aanvragen.</text:p>
              </text:list-item>
              <text:list-item text:style-override="id1-3-2-2-4-3-7">
                <text:number>7.</text:number>
                <text:p text:style-name="al">De bijdrage wordt verleend als bijdrage in de kosten die direct betrekking hebben op het initiatief, zoals artiesten/sprekers, accommodatie, organisatie, materiaal, communicatie en ontwerp- en onderzoekskosten.</text:p>
              </text:list-item>
              <text:list-item text:style-override="id1-3-2-2-4-3-8">
                <text:number>8.</text:number>
                <text:p text:style-name="al">Kosten in verband met verstrekking van consumpties, catering, reis- en verblijfskosten, cadeaus, presentjes en prijzen zijn niet subsidiabel.</text:p>
              </text:list-item>
              <text:list-item text:style-override="id1-3-2-2-4-3-9">
                <text:number>9.</text:number>
                <text:p text:style-name="al">Een partij kan in beginsel ten hoogste eenmaal per kalenderjaar gebruik maken van onderhavige regeling.</text:p>
              </text:list-item>
            </text:list>
          </text:section>
          <text:section text:name="artikel_id1-3-2-2-5" text:style-name="artikel">
            <text:p text:style-name="artikel_kop_titel"><text:span text:style-name="artikel_kop_nr">4a</text:span> elektrische oplaadpunten e-bikes</text:p>
            <text:list text:style-name="id1-3-2-2-5-2">
              <text:list-item text:style-override="id1-3-2-2-5-2">
                <text:number>1.</text:number>
                <text:p text:style-name="al">Nieuw onderdeel van deze stimuleringsregeling is dat ook een specifieke bijdrage mogelijk is voor het realiseren van één of meerdere oplaadpunten bij een horeca aangelegenheid, verblijfsaccommodatie, museum, multifunctionele accommodatie, of een andere winkellocatie waar veel (recreatieve) fietsers in potentie gebruik van kunnen maken.</text:p>
              </text:list-item>
              <text:list-item text:style-override="id1-3-2-2-5-3">
                <text:number>2.</text:number>
                <text:p text:style-name="al">De bijdrage wordt alleen toegekend, nadat is beoordeeld aan de hand van spreiding over de gemeente Stein en nabijheid van fietsknooppunten, of de betreffende locatie bijdraagt aan een grondgebieddekkend netwerk van oplaadpunten.</text:p>
              </text:list-item>
              <text:list-item text:style-override="id1-3-2-2-5-4">
                <text:number>3.</text:number>
                <text:p text:style-name="al">De tegemoetkoming ziet op de kosten van installatie van een laadpunt en niet in onderhoud of kosten van elektriciteit.</text:p>
              </text:list-item>
            </text:list>
          </text:section>
          <text:section text:name="artikel_id1-3-2-2-6" text:style-name="artikel">
            <text:p text:style-name="artikel_kop_titel"><text:span text:style-name="artikel_kop_nr">5.</text:span> Hoe kan de bijdrage worden aangevraagd?</text:p>
            <text:list text:style-name="id1-3-2-2-6-2">
              <text:list-item text:style-override="id1-3-2-2-6-2">
                <text:number>1.</text:number>
                <text:p text:style-name="al">In afwijking van artikel 6 lid 1 van de Algemene Subsidieverordening Gemeente Stein 2018, en conform artikel 6, lid 3 van voornoemde verordening, wordt een aanvraag voor een toeristische financiële bijdrage uiterlijk zes weken voor start van het initiatief, waarop de aanvraag betrekking heeft, ingediend.</text:p>
              </text:list-item>
              <text:list-item text:style-override="id1-3-2-2-6-3">
                <text:number>2.</text:number>
                <text:p text:style-name="al">De aanvraag bevat in elk geval:</text:p>
                <text:list text:style-name="id1-3-2-2-6-3-3">
                  <text:list-item text:style-override="id1-3-2-2-6-3-3-1">
                    <text:number>a.</text:number>
                    <text:p text:style-name="al">de naam van de Regeling op grond waarvan de subsidie wordt aangevraagd: Stimuleringsregeling toerisme Gemeente Stein 2023-2024;</text:p>
                  </text:list-item>
                  <text:list-item text:style-override="id1-3-2-2-6-3-3-2">
                    <text:number>b.</text:number>
                    <text:p text:style-name="al">Naam en contactgegevens aanvrager;</text:p>
                  </text:list-item>
                  <text:list-item text:style-override="id1-3-2-2-6-3-3-3">
                    <text:number>c.</text:number>
                    <text:p text:style-name="al">Een beschrijving van het initiatief waarvoor de subsidie wordt aangevraagd;</text:p>
                  </text:list-item>
                  <text:list-item text:style-override="id1-3-2-2-6-3-3-4">
                    <text:number>d.</text:number>
                    <text:p text:style-name="al">Het beoogde resultaat van het initiatief;</text:p>
                  </text:list-item>
                  <text:list-item text:style-override="id1-3-2-2-6-3-3-5">
                    <text:number>e.</text:number>
                    <text:p text:style-name="al">Tijdspad van het initiatief;</text:p>
                  </text:list-item>
                  <text:list-item text:style-override="id1-3-2-2-6-3-3-6">
                    <text:number>f.</text:number>
                    <text:p text:style-name="al">Bij het indienen van het aanvraagformulier wordt een begroting voor het uit te voeren initiatief ingediend.</text:p>
                  </text:list-item>
                </text:list>
              </text:list-item>
            </text:list>
            <text:p text:style-name="al">Aan de hand van de hoogte van de aan te vragen bijdrage worden bovenstaande indieningsvereisten als bedoeld onder c t/m f evenredig getoetst. Naar mate het subsidiebedrag groter is, geldt een uitgebreidere motiveringsplicht.</text:p>
          </text:section>
          <text:section text:name="artikel_id1-3-2-2-7" text:style-name="artikel">
            <text:p text:style-name="artikel_kop_titel"><text:span text:style-name="artikel_kop_nr">6.</text:span> Hoe wordt de bijdrage toegekend?</text:p>
            <text:list text:style-name="id1-3-2-2-7-2">
              <text:list-item text:style-override="id1-3-2-2-7-2">
                <text:number>1.</text:number>
                <text:p text:style-name="al">Voor de bijdrage geldt een subsidieplafond dat voor de jaren 2023-2024 door het college van Burgemeester en Wethouders is vastgesteld. Subsidie wordt slechts verleend tot ten hoogste de opgenomen subsidiegelden (subsidieplafond).</text:p>
              </text:list-item>
              <text:list-item text:style-override="id1-3-2-2-7-3">
                <text:number>2.</text:number>
                <text:p text:style-name="al">De subsidiegelden worden op volgorde van binnenkomst verdeeld, tenzij binnen een tijdspanne van een maand verschillende aanvragen binnenkomen; aanvragen zoals bedoeld in artikel 4 lid 3 en lid 4 krijgen dan voorrang.</text:p>
              </text:list-item>
              <text:list-item text:style-override="id1-3-2-2-7-4">
                <text:number>3.</text:number>
                <text:p text:style-name="al">Indien het subsidieplafond is bereikt, wordt bekeken bij kansrijke initiatieven of het reguliere toerismebudget toereikend is om -bij uitzondering- het subsidieplafond op te hogen met ten hoogste 30%. Het voorgaande geldt in hoge mate voor aanvragen zoals bedoeld in artikel 4 lid 3 en lid 4.</text:p>
              </text:list-item>
              <text:list-item text:style-override="id1-3-2-2-7-5">
                <text:number>4.</text:number>
                <text:p text:style-name="al">De aanvraag wordt conform artikel 7, lid 3 van de Algemene Subsidieverordening Gemeente Stein 2018 binnen vijf weken beoordeeld.</text:p>
              </text:list-item>
              <text:list-item text:style-override="id1-3-2-2-7-6">
                <text:number>5.</text:number>
                <text:p text:style-name="al">Indien de aanvraag is goedgekeurd, wordt de bijdrage in één of twee termijnen uitbetaald.</text:p>
              </text:list-item>
              <text:list-item text:style-override="id1-3-2-2-7-7">
                <text:number>6.</text:number>
                <text:p text:style-name="al">De bijdrage wordt direct vastgesteld en verleend zonder dat een aanvraag tot subsidievaststelling hoeft te worden ingediend, conform artikel 15, lid 3 van de Algemene Subsidieverordening Gemeente Stein 2018.</text:p>
              </text:list-item>
              <text:list-item text:style-override="id1-3-2-2-7-8">
                <text:number>7.</text:number>
                <text:p text:style-name="al">Bij de beschikking wordt vermeld op welke wijze de subsidieontvanger de besteding van de subsidie dient te verantwoorden, conform artikel 9 van de Algemene subsidieverordening Gemeente Stein 2018.</text:p>
              </text:list-item>
              <text:list-item text:style-override="id1-3-2-2-7-9">
                <text:number>8.</text:number>
                <text:p text:style-name="al">Artikelen 8 en 10 van de Algemene subsidieverordening Gemeente Stein 2018 zijn onverkort van toepassing op deze stimuleringsregeling.</text:p>
              </text:list-item>
              <text:list-item text:style-override="id1-3-2-2-7-10">
                <text:number>9.</text:number>
                <text:p text:style-name="al">Er vindt altijd vooroverleg plaats met de betrokken wethouder(s).</text:p>
              </text:list-item>
            </text:list>
          </text:section>
          <text:section text:name="artikel_id1-3-2-2-8" text:style-name="artikel">
            <text:p text:style-name="artikel_kop_titel"><text:span text:style-name="artikel_kop_nr">7.</text:span> Hardheidsclausule</text:p>
            <text:list text:style-name="id1-3-2-2-8-2">
              <text:list-item text:style-override="id1-3-2-2-8-2">
                <text:number>1.</text:number>
                <text:p text:style-name="al">Indien blijkt dat er sprake is van bijzondere gevallen/ omstandigheden waarin deze stimuleringsregeling niet voorziet, omdat sprake is van een pilotregeling waarin ervaringen worden opgedaan, kan in bijzondere omstandigheden worden afgeweken van onderhavige regeling.</text:p>
              </text:list-item>
              <text:list-item text:style-override="id1-3-2-2-8-3">
                <text:number>2.</text:number>
                <text:p text:style-name="al">Besluitvorming vindt in dergelijke gevallen altijd plaats middels een gemotiveerd Collegebesluit, waarbij de uitgangspunten van de Algemene Subsidieverordening Gemeente Stein 2018 in acht worden genom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12457</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457</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457</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Stein</meta:user-defined>
    <meta:user-defined meta:name="OVERHEID.Informatietype/DC.type">officiële publicatie</meta:user-defined>
    <meta:user-defined meta:name="OVERHEIDop.Rubriek/DC.type">beleidsregel</meta:user-defined>
    <meta:user-defined meta:name="OVERHEID.Gemeente/DCTERMS.publisher">Stein</meta:user-defined>
    <meta:user-defined meta:name="OVERHEID.Gemeente/OVERHEID.authority">Stein</meta:user-defined>
    <meta:user-defined meta:name="OVERHEID.TaxonomieBeleidsagendaDecentraal/OVERHEID.category">Financiën | Organisatie en beleid</meta:user-defined>
    <meta:user-defined meta:name="DC.source">Algemene Subsidieverordening Gemeente Stein 2018]|[https://lokaleregelgeving.overheid.nl/CVDR478676/1</meta:user-defined>
    <dc:language>nl</dc:language>
    <meta:user-defined meta:name="OVERHEIDop.locatietype/OVERHEIDop.gebiedsmarkering">Gemeente</meta:user-defined>
    <meta:user-defined meta:name="DC.title">Stimuleringsregeling toerisme Gemeente Stein 2023-2024</meta:user-defined>
    <meta:user-defined meta:name="DCTERMS.W3CDTF/DCTERMS.available">2023-07-17</meta:user-defined>
    <meta:user-defined meta:name="DCTERMS.W3CDTF/OVERHEIDop.jaargang">2023</meta:user-defined>
    <meta:user-defined meta:name="OVERHEIDop.publicationIssue">312457</meta:user-defined>
    <meta:user-defined meta:name="OVERHEIDop.betreftRegeling">CVDR699081_1</meta:user-defined>
    <meta:user-defined meta:name="xs:date/OVERHEIDop.startdatum">2023-07-25</meta:user-defined>
    <meta:user-defined meta:name="xs:date/OVERHEIDop.einddatum">2025-01-01</meta:user-defined>
    <meta:user-defined meta:name="OVERHEIDop.GmbID/DC.identifier">gmb-2023-312457</meta:user-defined>
    <meta:user-defined meta:name="OVERHEIDop.versieInformatie"/>
  </office:meta>
</office:document-meta>
</file>